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13</text:p>
      <text:p text:style-name="publicatie-titel.end">1 oktober 2010</text:p>
      <text:h text:outline-level="1" text:style-name="staatscourant_kop">Beschikking van de Minister van Volksgezondheid, Welzijn en Sport van 28 september 2010, tot plaatsing in de Staatscourant
            van de teksten van ministeriële regelingen met betrekking tot de openbare lichamen Bonaire, Sint Eustatius en Saba, zoals
            gewijzigd bij de Aanpassingsregeling van de Minister van 
            Volksgezondheid, Welzijn en Sport ivm BES
            
         </text:h>
      <text:p text:style-name="context_al.end">28 september 2010</text:p>
      <text:p text:style-name="wie">De Minister van Volksgezondheid, Welzijn en Sport,</text:p>
      <text:p text:style-name="considerans.al">Gelet op artikel 24, tweede lid, van de Invoeringswet openbare lichamen Bonaire, Sint Eustatius en Saba;</text:p>
      <text:p text:style-name="afkondiging">Besluit:</text:p>
      <text:p text:style-name="regeling-tekst">de teksten van de navolgende ministeriële regelingen, zoals gewijzigd bij de Aanpassingsregeling BES van de Minister van Volksgezondheid,
                  Welzijn en Sport,  in de Staatscourant te plaatsen als bijlage bij deze beschikking.
               </text:p>
      <text:list text:style-name="list-style-1">
        <text:list-item>
          <text:p text:style-name="list.start">Regeling tot vaststelling model geneeskundige verklaring krankzinnigheid BES;
                        
                     </text:p>
        </text:list-item>
        <text:list-item>
          <text:p text:style-name="list.cont">Regeling visserij producten 1998 BES;
                        
                     </text:p>
        </text:list-item>
        <text:list-item>
          <text:p text:style-name="list.cont">Regeling visserij producten 1998/2 BES;
                        
                     </text:p>
        </text:list-item>
        <text:list-item>
          <text:p text:style-name="list.cont">Regeling invoer vis of visserij producten uit derde landen BES; 
                        
                     </text:p>
        </text:list-item>
        <text:list-item>
          <text:p text:style-name="list.cont">Regeling gezondheidscontroles visserij producten BES;
                        
                     </text:p>
        </text:list-item>
        <text:list-item>
          <text:p text:style-name="list.cont">Regeling residuen van genees- en bestrijdingsmiddelen in visserijproducten BES;
                        
                     </text:p>
        </text:list-item>
        <text:list-item>
          <text:p text:style-name="list.cont">Regeling verpakking visserij producten BES;
                        
                     </text:p>
        </text:list-item>
        <text:list-item>
          <text:p text:style-name="list.cont">Regeling identificatie van visserij producten BES;
                        
                     </text:p>
        </text:list-item>
        <text:list-item>
          <text:p text:style-name="list.cont">Regeling houdende nieuwe voorschriften met betrekking tot de aflevering en het voorschrijven van middelen als bedoeld in de
                        artikelen 3 en 4 van de Opiumwet 1960 BES;
                        
                     </text:p>
        </text:list-item>
        <text:list-item>
          <text:p text:style-name="list.cont">Regeling in-, uit- en doorvoer van verdovende middelen BES;
                        
                     </text:p>
        </text:list-item>
        <text:list-item>
          <text:p text:style-name="list.cont">Regeling van 15 september 1967 ter uitvoering van artikel 3 van het besluit van 23 april 1964 ter uitvoering van de artikelen
                        6 lid 2 en 7 lid 1 tweede alinea van de Opiumwet 1960 BES;
                        
                     </text:p>
        </text:list-item>
        <text:list-item>
          <text:p text:style-name="list.end">Regeling van 6 januari 2005 ter uitvoering van artikel 3, eerste lid, onder f, Opiumwet 1960 BES.
                        
                     </text:p>
        </text:list-item>
      </text:list>
      <text:p text:style-name="ondertekening">De Minister van Volksgezondheid, Welzijn en Sport,</text:p>
      <text:p text:style-name="ondertekening.end">A. Klink. </text:p>
      <text:h text:outline-level="2" text:style-name="tekstplaatsing_kop">Tekst van de Beschikking met algemene werking van de 24ste september 1999 als bedoeld in artikel 3, zevende lid, van de Warenlandsverordening
                  (P.B. 1997, no. 334) ter uitvoering van artikel 4, tweede lid, van het Landsbesluit visserijproducten 1999 (Beschikking invoer
                  vis of visserij-producten uit derde landen)
               </text:h>
      <text:h text:outline-level="4" text:style-name="artikel_kop">Artikel 1
                     </text:h>
      <text:p text:style-name="artikel">Indien zich op het grondgebied van een land een ziekte als in de bijlage bij deze beschikking vermeld, een zoönose, enige
                        andere ziekte waarvan ernstige gevaren voor de gezondheid van mens en/of dier het gevolg kunnen zijn, of een risico waaraan
                        zulke gevaren kunnen zijn verbonden voordoet of verspreidt, of indien andere redenen op veterinaire overwegingen of op de
                        noodzaak tot bescherming van de volksgezondheid gegrond daartoe nopen, wordt, al naargelang de ernst van de situatie:
                     </text:p>
      <text:list text:style-name="list-style-2">
        <text:list-item text:start-value="1">
          <text:p text:style-name="list.start"> de invoer van visserijproducten, zowel rechtstreeks als via een ander land, uit het betreffende land of uit een deel daarvan
                              geschorst,
                           </text:p>
        </text:list-item>
        <text:list-item text:start-value="2">
          <text:p text:style-name="list.end"> een of meer bijzondere voorwaarden gesteld aan de visserijproducten die uit het grondgebied van het betreffende land of een
                              deel daarvan afkomstig zijn of via dat land of landsdeel zijn doorgevoerd.
                           </text:p>
        </text:list-item>
      </text:list>
      <text:h text:outline-level="4" text:style-name="artikel_kop">Artikel 2
                     </text:h>
      <text:list text:style-name="list-style-3">
        <text:list-item text:start-value="1">
          <text:p text:style-name="list.start">  Indien aan de bevoegde instantie bij controle of inspectie van een partij visserijproducten die uit een ander land worden
                              ingevoerd blijkt dat deze een gevaar voor de gezondheid van mens en/of dier kunnen vormen, gaat zij terstond over tot inbeslagneming
                              en vernietiging van de betreffende partij.
                           </text:p>
        </text:list-item>
        <text:list-item text:start-value="2">
          <text:p text:style-name="list.end">   Indien daartoe aanleiding bestaat wordt langs de daartoe geëigende kanalen terstond van de in het eerste lid bedoelde feiten
                              kennis gegeven aan de Commissie en/of de bevoegde instanties van een of meer landen van de Europese Unie.
                           </text:p>
        </text:list-item>
      </text:list>
      <text:h text:outline-level="4" text:style-name="artikel_kop">Artikel 3
                     </text:h>
      <text:p text:style-name="artikel">Deze regeling treedt in werking met ingang van de dag na die der uitgifte van het Publicatieblad waarin zij geplaatst is en
                        werkt terug tot en met 9 november 1998.
                     </text:p>
      <text:h text:outline-level="4" text:style-name="artikel_kop">Artikel 4
                     </text:h>
      <text:p text:style-name="artikel">Deze regeling wordt aangehaald als: Regeling invoer vis of visserij-producten uit derde land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