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610</text:p>
      <text:p text:style-name="publicatie-titel.end">1 oktober 2010</text:p>
      <text:h text:outline-level="1" text:style-name="staatscourant_kop">Beschikking van de Minister van Volksgezondheid, Welzijn en Sport van 28 september 2010, tot plaatsing in de Staatscourant
            van de teksten van ministeriële regelingen met betrekking tot de openbare lichamen Bonaire, Sint Eustatius en Saba, zoals
            gewijzigd bij de Aanpassingsregeling van de Minister van 
            Volksgezondheid, Welzijn en Sport ivm BES
            
         </text:h>
      <text:p text:style-name="context_al.end">28 september 2010</text:p>
      <text:p text:style-name="wie">De Minister van Volksgezondheid, Welzijn en Sport,</text:p>
      <text:p text:style-name="considerans.al">Gelet op artikel 24, tweede lid, van de Invoeringswet openbare lichamen Bonaire, Sint Eustatius en Saba;</text:p>
      <text:p text:style-name="afkondiging">Besluit:</text:p>
      <text:p text:style-name="regeling-tekst">de teksten van de navolgende ministeriële regelingen, zoals gewijzigd bij de Aanpassingsregeling BES van de Minister van Volksgezondheid,
                  Welzijn en Sport,  in de Staatscourant te plaatsen als bijlage bij deze beschikking.
               </text:p>
      <text:list text:style-name="list-style-1">
        <text:list-item>
          <text:p text:style-name="list.start">Regeling tot vaststelling model geneeskundige verklaring krankzinnigheid BES;
                        
                     </text:p>
        </text:list-item>
        <text:list-item>
          <text:p text:style-name="list.cont">Regeling visserij producten 1998 BES;
                        
                     </text:p>
        </text:list-item>
        <text:list-item>
          <text:p text:style-name="list.cont">Regeling visserij producten 1998/2 BES;
                        
                     </text:p>
        </text:list-item>
        <text:list-item>
          <text:p text:style-name="list.cont">Regeling invoer vis of visserij producten uit derde landen BES; 
                        
                     </text:p>
        </text:list-item>
        <text:list-item>
          <text:p text:style-name="list.cont">Regeling gezondheidscontroles visserij producten BES;
                        
                     </text:p>
        </text:list-item>
        <text:list-item>
          <text:p text:style-name="list.cont">Regeling residuen van genees- en bestrijdingsmiddelen in visserijproducten BES;
                        
                     </text:p>
        </text:list-item>
        <text:list-item>
          <text:p text:style-name="list.cont">Regeling verpakking visserij producten BES;
                        
                     </text:p>
        </text:list-item>
        <text:list-item>
          <text:p text:style-name="list.cont">Regeling identificatie van visserij producten BES;
                        
                     </text:p>
        </text:list-item>
        <text:list-item>
          <text:p text:style-name="list.cont">Regeling houdende nieuwe voorschriften met betrekking tot de aflevering en het voorschrijven van middelen als bedoeld in de
                        artikelen 3 en 4 van de Opiumwet 1960 BES;
                        
                     </text:p>
        </text:list-item>
        <text:list-item>
          <text:p text:style-name="list.cont">Regeling in-, uit- en doorvoer van verdovende middelen BES;
                        
                     </text:p>
        </text:list-item>
        <text:list-item>
          <text:p text:style-name="list.cont">Regeling van 15 september 1967 ter uitvoering van artikel 3 van het besluit van 23 april 1964 ter uitvoering van de artikelen
                        6 lid 2 en 7 lid 1 tweede alinea van de Opiumwet 1960 BES;
                        
                     </text:p>
        </text:list-item>
        <text:list-item>
          <text:p text:style-name="list.end">Regeling van 6 januari 2005 ter uitvoering van artikel 3, eerste lid, onder f, Opiumwet 1960 BES.
                        
                     </text:p>
        </text:list-item>
      </text:list>
      <text:p text:style-name="ondertekening">De Minister van Volksgezondheid, Welzijn en Sport,</text:p>
      <text:p text:style-name="ondertekening.end">A. Klink. </text:p>
      <text:h text:outline-level="2" text:style-name="tekstplaatsing_kop">Tekst van de Beschikking van den 8sten december 1939 N. 2377 tot vaststelling van een model-geneeskundige verklaring ter constateering
                  van krankzinnigheid
               </text:h>
      <text:list text:style-name="list-style-2">
        <text:list-item text:start-value="1">
          <text:p text:style-name="list.start">Onder vervallenverklaring van het bestaande formulier, vast te stellen de volgende geneeskundige verklaring ter constateering
                           van krankzinnigheid:
                        </text:p>
          <text:p text:style-name="list.cont">Geneeskundige Verklaring</text:p>
          <text:p text:style-name="list.cont">Bedoeld bij het derde lid van artikel 8 van de Wet tot regeling van het toezicht op krankzinnigen BES;</text:p>
          <text:p text:style-name="list.cont">Naam:</text:p>
          <text:p text:style-name="list.cont">Geslacht: ...... geboortedatum: ...... burgerlijke staat: ......</text:p>
          <text:p text:style-name="list.cont">Naam van den echtgenoot (bij gehuwde vrouw):</text:p>
          <text:p text:style-name="list.cont">Verblijfplaats (nauwkeurig aangeven in welke woning of inrichting de patiënt zich bevindt):</text:p>
          <text:p text:style-name="list.cont">Vragen antwoorden (van den geneesheer)</text:p>
          <text:list>
            <text:list-item text:start-value="1">
              <text:p text:style-name="list.start">Zijt Ge de huisarts van patiënt(e)?
                              </text:p>
              <text:p text:style-name="list.cont">Zoo neen,</text:p>
              <text:list>
                <text:list-item text:start-value="1">
                  <text:p text:style-name="list.start">in welke andere kwaliteit hebt Ge patiënt(e) dan bezocht (behandeld)?
                                    </text:p>
                </text:list-item>
                <text:list-item text:start-value="2">
                  <text:p text:style-name="list.cont">wie is de huisarts (naam en adres)?
                                    </text:p>
                </text:list-item>
                <text:list-item text:start-value="3">
                  <text:p text:style-name="list.cont">hebt Ge overleg met hem gepleegd?
                                    </text:p>
                </text:list-item>
              </text:list>
            </text:list-item>
            <text:list-item text:start-value="2">
              <text:p text:style-name="list.cont"/>
              <text:list>
                <text:list-item text:start-value="1">
                  <text:p text:style-name="list.cont"> Hoe lang is patiënt(e) U bekend?
                                    </text:p>
                </text:list-item>
                <text:list-item text:start-value="2">
                  <text:p text:style-name="list.cont"> Hoe vaak hebt Ge hem (haar) in de laatste drie weken bezocht?
                                    </text:p>
                </text:list-item>
                <text:list-item text:start-value="3">
                  <text:p text:style-name="list.cont"> Op welken datum het laatst?
                                    </text:p>
                </text:list-item>
              </text:list>
            </text:list-item>
            <text:list-item text:start-value="3">
              <text:p text:style-name="list.cont">Verricht patiënt(e) nog zijne (hare) gewone werkzaamheden?
                              </text:p>
              <text:p text:style-name="list.cont">Zoo neen sedert wanneer niet?</text:p>
            </text:list-item>
            <text:list-item text:start-value="4">
              <text:p text:style-name="list.cont"> Welke feiten en verschijnselen, op grond waarvan Ge oordeelt, dat patiënt(e) in zijne (hare) geestvermogens gestoord is zijn
                                 door U zelven waargenomen?
                              </text:p>
            </text:list-item>
            <text:list-item text:start-value="5">
              <text:p text:style-name="list.cont"/>
              <text:list>
                <text:list-item text:start-value="1">
                  <text:p text:style-name="list.cont"> Welke feiten en verschijnselen zijn U door anderen medegedeeld?
                                    </text:p>
                </text:list-item>
                <text:list-item text:start-value="2">
                  <text:p text:style-name="list.cont">Van wien hebt Ge deze inlichtingen ontvangen?
                                    </text:p>
                </text:list-item>
              </text:list>
            </text:list-item>
            <text:list-item text:start-value="6">
              <text:p text:style-name="list.cont">Om welke redenen zijt Ge van meening, dat patiënt(e) niet in zijne (hare) omgeving kan blijven?
                              </text:p>
              <text:p text:style-name="list.cont">(Indien patiënt(e) gevaarlijk wordt geacht voor zichzelf of voor anderen, vermelden, waaruit het gevaar gebleken is).</text:p>
            </text:list-item>
            <text:list-item text:start-value="7">
              <text:p text:style-name="list.cont"> Om welke redenen is volgens Uw zienswijze de plaatsing van patiënt(e) in een gesticht voor krankzinnigen te verkiezen boven
                                 de plaatsing in eene andere omgeving of inrichting?
                              </text:p>
            </text:list-item>
            <text:list-item text:start-value="8">
              <text:p text:style-name="list.cont">Werd patiënt(e) reeds eerder in een gesticht, kliniek of andere inrichting verpleegd, zoo ja waar en wanneer?
                              </text:p>
            </text:list-item>
            <text:list-item text:start-value="9">
              <text:p text:style-name="list.cont">Welke mededeelingen en wenken acht Ge nog van belang?
                              </text:p>
              <text:p text:style-name="list.cont">De ondergeteekende,</text:p>
              <text:p text:style-name="list.cont">bevoegd tot uitoefenen der geneeskunst hiertelande, wonende te</text:p>
              <text:p text:style-name="list.cont">tel. no. , verklaart in</text:p>
              <text:p text:style-name="list.cont">aansluiting aan zijne antwoorden op de gestelde vragen, dat voornoemde persoon lijdende is aan krankzinnigheid<text:note text:id="n1" text:note-class="footnote"><text:note-citation text:label="1">1</text:note-citation><text:note-body><text:p>Zoo mogelijk hier vermelden den vorm van krankzinnigheid.</text:p></text:note-body></text:note>
                                 
                              </text:p>
              <text:p text:style-name="list.cont">voorts, dat zijne (hare) plaatsing in een gesticht voor krankzinnigen noodzakelijk<text:note text:id="n2" text:note-class="footnote"><text:note-citation text:label="2">2</text:note-citation><text:note-body><text:p>Onderstrepen wat bedoeld wordt.</text:p></text:note-body></text:note> respectievelijk wenschelijk is.
                              </text:p>
              <text:p text:style-name="list.cont">Dagteekening:  Handteekening:</text:p>
            </text:list-item>
          </text:list>
        </text:list-item>
        <text:list-item text:start-value="2">
          <text:p text:style-name="list.end"> te bepalen, dat deze beschikking in de Staatscourant zal worden opgenom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