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09</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van de 22e januari 1987 ter uitvoering van de artikelen 3, tweede lid, 5, eerste en tweede lid en
                  7, tweede lid van de Opiumlandsverordening 1960 (P.B. 1960 no. 65), houdende nieuwe voorschriften met betrekking tot de aflevering
                  en het voorschrijven van middelen bedoeld in de artikelen 3 en 4 van voormelde landsverordening
               </text:h>
      <text:h text:outline-level="4" text:style-name="artikel_kop">Artikel 1
                     </text:h>
      <text:p text:style-name="artikel">In deze regeling wordt verstaan onder:</text:p>
      <text:p text:style-name="definition.term">a. de wet:
                        </text:p>
      <text:p text:style-name="definition.description">de Opiumwet 1960 BES;</text:p>
      <text:p text:style-name="definition.term">b. de Inspecteur:
                        </text:p>
      <text:p text:style-name="definition.description">de Inspecteur voor Geneesmiddelen;</text:p>
      <text:p text:style-name="definition.term">c. middel:
                        </text:p>
      <text:p text:style-name="definition.description">elke stof, of enige bereiding daarvan, als bedoeld in de artikelen 3, 3a en 4 van de wet of aangewezen krachtens artikel 3,
                              het eerste lid, onder f, van de wet.
                           </text:p>
      <text:p text:style-name="definition.term">d. gevestigde apotheker:
                        </text:p>
      <text:p text:style-name="definition.description">apotheker, ingeschreven in het register van apothekers die de artsenijbereidkunde uitoefenen, zoals bedoeld in artikel 7,
                              eerste lid van de Wet op de geneesmiddelenvoorziening BES;
                           </text:p>
      <text:p text:style-name="definition.term">e. het verdrag:
                        </text:p>
      <text:p text:style-name="definition.description">het op 30 maart 1961 te New York tot stand gekomen Enkelvoudig Verdrag inzake verdovende middelen (Trb. 1963, 81), zoals gewijzigd bij het op 25 maart 1972 te Genève tot stand gekomen Protocol tot wijziging van dat verdrag (Trb. 1987, 90), dan wel het op 21 februari 1971 te Wenen tot stand gekomen Verdrag inzake psychotrope stoffen (Trb. 1989, 129).
                           </text:p>
      <text:h text:outline-level="4" text:style-name="artikel_kop">Artikel 2
                     </text:h>
      <text:list text:style-name="list-style-2">
        <text:list-item text:start-value="1">
          <text:p text:style-name="list.start"> Gevestigde apothekers mogen middelen uitsluitend afleveren op een recept van een geneeskundige, een tandheelkundige of een
                              diergeneeskundige en slechts indien het recept voldoet aan de eisen gesteld in artikel 3 van deze regeling.
                           </text:p>
        </text:list-item>
        <text:list-item text:start-value="2">
          <text:p text:style-name="list.cont"> Het eerste lid is niet van toepassing in gevallen waarin de aflevering geen uitstel gedoogt en de apotheker zich voldoende
                              zekerheid heeft verschaft dat gevaar voor misbruik niet bestaat of kan ontstaan.
                           </text:p>
          <text:p text:style-name="list.cont">De apotheker houdt van deze aflevering een nauwkeurig register bij waarin vermeld wordt welk middel, in welke hoeveelheid
                              en aan wie de aflevering heeft plaats gevonden.
                           </text:p>
        </text:list-item>
        <text:list-item text:start-value="3">
          <text:p text:style-name="list.end"> Apotheekhoudende geneeskundigen mogen middelen ten behoeve van de tot hun geneeskundige praktijk behoren de personen eveneens
                              slechts afleveren op een recept dat voldoet aan de eisen gesteld in artikel 3 van deze beschikking.
                           </text:p>
        </text:list-item>
      </text:list>
      <text:h text:outline-level="4" text:style-name="artikel_kop">Artikel 3
                     </text:h>
      <text:list text:style-name="list-style-3">
        <text:list-item text:start-value="1">
          <text:p text:style-name="list.start"> Het verkopen, afleveren of verstrekken op recept van enig middel, mag slechts geschieden indien op het recept de volgende
                              gegevens worden vermeld:
                           </text:p>
          <text:list>
            <text:list-item text:start-value="1">
              <text:p text:style-name="list.start"> in geval het recept strekt ter aflevering van een middel aan een persoon ten behoeve van wie het wordt voorgeschreven dan
                                    wel aan de eigenaar of houder van een dier ten behoeve van hetwelk het wordt voorgeschreven:
                                 </text:p>
              <text:list>
                <text:list-item text:start-value="1">
                  <text:p text:style-name="list.start">de naam en voorletters, alsmede het volledig adres en telefoonnummer van degene die voorschrijft;
                                       </text:p>
                </text:list-item>
                <text:list-item text:start-value="2">
                  <text:p text:style-name="list.cont">de datum waarop het middel wordt voorgeschreven;
                                       </text:p>
                </text:list-item>
                <text:list-item text:start-value="3">
                  <text:p text:style-name="list.cont">de naam van het middel, de sterkte alsmede voluit in letters geschreven de hoeveelheid van het middel;
                                       </text:p>
                </text:list-item>
                <text:list-item text:start-value="4">
                  <text:p text:style-name="list.cont">de naam, voorletters, alsmede het volledig adres van de persoon ten behoeve van wie het middel wordt voorgeschreven dan wel
                                          de naam en voorletters alsmede het volledig adres van de eigenaar of houder van het dier ten behoeve van hetwelk het middel
                                          wordt voorgeschreven, onder aanduiding van het dier;
                                       </text:p>
                </text:list-item>
                <text:list-item text:start-value="5">
                  <text:p text:style-name="list.cont">een duidelijke omschrijving van de wijze van gebruik, waaronder begrepen de maximaal per etmaal te gebruiken hoeveelheid,
                                          met dien verstande dat aanduidingen als ‘gebruik bekend’, ‘alsvoren’ en dergelijke, niet geacht worden de wijze van gebruik
                                          aan te geven.
                                       </text:p>
                </text:list-item>
              </text:list>
            </text:list-item>
            <text:list-item text:start-value="2">
              <text:p text:style-name="list.cont">In geval een middel wordt voorgeschreven ten behoeve van een persoon of dier, doch moet worden afgeleverd door tussenkomst
                                    van degene die voorschrijft, mits degene die voorschrijft gevestigd is op hetzelfde eiland als waarop de apotheker of de apotheekhoudende
                                    geneeskundige, aan wie het voorschrift ter gereedmaking wordt aangeboden, gevestigd is:
                                 </text:p>
              <text:list>
                <text:list-item text:start-value="1">
                  <text:p text:style-name="list.cont">de gegevens, genoemd onder A, 1°–4°;
                                       </text:p>
                </text:list-item>
                <text:list-item text:start-value="2">
                  <text:p text:style-name="list.cont">de woorden ‘in manu medici’ of een aanduiding van gelijke strekking.
                                       </text:p>
                </text:list-item>
              </text:list>
            </text:list-item>
            <text:list-item text:start-value="3">
              <text:p text:style-name="list.cont">In geval een middel is bestemd ter toediening in de praktijk van degene die voorschrijft, mits degene die voorschrijft gevestigd
                                    is op hetzelfde eiland als waar op de apotheker of de apotheekhoudende geneeskundige, aan wie het voorschrift ter gereedmaking
                                    wordt aangeboden, gevestigd is:
                                 </text:p>
              <text:list>
                <text:list-item text:start-value="1">
                  <text:p text:style-name="list.cont">de gegevens, genoemd onder A, 1°–3°;
                                       </text:p>
                </text:list-item>
                <text:list-item text:start-value="2">
                  <text:p text:style-name="list.cont">de woorden ‘tot uitoefening der geneeskunde’, ‘tot uitoefening der tandheelkunde’ of tot ‘uitoefening der diergeneeskunde’.
                                       </text:p>
                </text:list-item>
              </text:list>
            </text:list-item>
          </text:list>
        </text:list-item>
        <text:list-item text:start-value="2">
          <text:p text:style-name="list.cont"> Een in het eerste lid bedoeld recept moet door degene die het voorschrijft met inkt zijn geschreven en zijn voorzien van
                              zijn volledige handtekening.
                           </text:p>
        </text:list-item>
        <text:list-item text:start-value="3">
          <text:p text:style-name="list.cont"> Op een in het eerste lid bedoeld recept mag slechts een middel en uitsluitend dat middel worden voorgeschreven.
                           </text:p>
        </text:list-item>
        <text:list-item text:start-value="4">
          <text:p text:style-name="list.cont"> Een recept als bedoeld in het eerste lid van dit artikel is slechts geldig voor eenmalige aflevering. Voor iedere volgende
                              aflevering van de middelen bedoeld in artikel 1 van de beschikking is een nieuw recept vereist.
                           </text:p>
        </text:list-item>
        <text:list-item text:start-value="5">
          <text:p text:style-name="list.cont"> 
                           </text:p>
          <text:list>
            <text:list-item text:start-value="1">
              <text:p text:style-name="list.cont">Het gestelde in lid 1 tot en met 4 geldt niet ten aanzien van recepten waarop een bereiding is voorgeschreven die geen andere
                                    dan een van de middelen bevat zoals vermeld in artikel 5a van deze beschikking; een en ander voor zover een bereiding van
                                    een der aldaar genoemde middelen niet meer bevat dan het desbetreffende maximum zoals vermeld op lijst III, behorende bij
                                    het verdrag.
                                 </text:p>
            </text:list-item>
            <text:list-item text:start-value="2">
              <text:p text:style-name="list.cont">Het recept waarop een der onder a. bedoelde bereidingen is voorgeschreven dient duidelijk te vermelden:
                                 </text:p>
              <text:list>
                <text:list-item text:start-value="1">
                  <text:p text:style-name="list.cont">de datum waarop de bereiding is voorgeschreven;
                                       </text:p>
                </text:list-item>
                <text:list-item text:start-value="2">
                  <text:p text:style-name="list.cont">de naam en voorletters, alsmede het volledig adres en telefoonnummer van degene die voorschrijft;
                                       </text:p>
                </text:list-item>
                <text:list-item text:start-value="3">
                  <text:p text:style-name="list.cont">de naam van de patiënt of het dier of cijfers en letters ter vervanging daarvan;
                                       </text:p>
                </text:list-item>
                <text:list-item text:start-value="4">
                  <text:p text:style-name="list.cont">een omschrijving van het gebruik van de bereiding;
                                       </text:p>
                </text:list-item>
                <text:list-item text:start-value="5">
                  <text:p text:style-name="list.end">de handtekening van degene die voorschrijft.
                                       </text:p>
                </text:list-item>
              </text:list>
            </text:list-item>
          </text:list>
        </text:list-item>
      </text:list>
      <text:h text:outline-level="4" text:style-name="artikel_kop">Artikel 4
                     </text:h>
      <text:p text:style-name="artikel">De in artikel 7, lid 2 onder a en b van de wet genoemde personen moeten bij de aflevering van de in artikel 1 van deze beschikking
                        bedoelde middelen, de navolgende voorschriften in acht nemen:
                     </text:p>
      <text:p text:style-name="artikel">De etiketten, waaronder enig middel of preparaat dat een middel bevat, te koop wordt aangeboden of wordt afgeleverd, moeten
                        onverminderd het bepaalde in artikel 18 van de Wet op de geneesmiddelenvoorziening BES, het gewicht en het percentage van
                        het middel aangeven.
                     </text:p>
      <text:p text:style-name="artikel">Deze etiketten moeten ook de naam aangeven in overeenstemming met de naam, waarmede het middel is aangeduid in de wet of in
                        een ministeriële regeling op grond van artikel 3, eerste lid onder f van de wet.
                     </text:p>
      <text:h text:outline-level="4" text:style-name="artikel_kop">Artikel 5
                     </text:h>
      <text:list text:style-name="list-style-4">
        <text:list-item text:start-value="1">
          <text:p text:style-name="list.start"> Gevestigde apothekers zijn verplicht de recepten waarop zij een middel hebben afgeleverd gedurende ten minste zes jaar afzonderlijk
                              in de apotheek te bewaren, gerangschikt achtereenvolgens op naam van degene die het recept heeft voorgeschreven, op naam van
                              het middel en op datum van aflevering; in geval het een bereiding betreft die meer dan één middel bevat, moet ter naleving
                              van de voorgaande volzin, het daartoe benodigde aantal kopieën van het recept worden gemaakt.
                           </text:p>
        </text:list-item>
        <text:list-item text:start-value="2">
          <text:p text:style-name="list.cont"> De in het eerste lid bedoelde recepten moeten gedurende de in dat lid genoemde periode door gevestigde apothekers ter directe
                              beschikking en inzage van de Inspecteur en de technische ambtenaren van de Inspecteur worden gehouden.
                           </text:p>
        </text:list-item>
        <text:list-item text:start-value="3">
          <text:p text:style-name="list.cont"> Gevestigde apothekers zijn verplicht kopieën van de recepten, bedoeld in het eerste lid, welke betrekking hebben op gevallen,
                              zoals bedoeld in artikel 3, eerste lid onder B en C, op de eerste dag van elk kwartaal bij aangetekende brief te verzenden
                              aan de Inspecteur.
                           </text:p>
        </text:list-item>
        <text:list-item text:start-value="4">
          <text:p text:style-name="list.end"> Apotheekhoudende geneeskundigen zijn verplicht van de door hen afgeleverde middelen, met uitzondering van preparaten bedoeld
                              in artikel 5a, een ten genoegen van de Inspecteur ingerichte en bijgehouden administratie te voeren, waaruit blijkt welke
                              middelen zij hebben afgeleverd en aan wie de aflevering heeft plaatsgevonden. De bescheiden, betrekking hebbende op de in
                              de eerste volzin bedoelde administratie en de recepten waarop de in die volzin bedoelde middelen zijn voorgeschreven, moeten
                              door de apotheekhoudende geneeskundigen gedurende ten minste zes jaren afzonderlijk worden bewaard en gedurende die periode
                              ter directe beschikking en inzage van de Inspecteur en de technische ambtenaren van de Inspecteur worden gehouden.
                           </text:p>
        </text:list-item>
      </text:list>
      <text:h text:outline-level="4" text:style-name="artikel_kop">Artikel 5a
                     </text:h>
      <text:list text:style-name="list-style-5">
        <text:list-item text:start-value="1">
          <text:p text:style-name="list.start"> Artikel 5, eerste lid, is niet van toepassing ten aanzien van preparaten die geen andere substanties bevatten dan die, bedoeld
                              in de bij deze beschikking behorende bijlage, met uitzondering van de substanties:
                           </text:p>
          <text:list>
            <text:list-item text:start-value="1">
              <text:p text:style-name="list.start">amobarbital;
                                 </text:p>
            </text:list-item>
            <text:list-item text:start-value="2">
              <text:p text:style-name="list.cont">[vervallen];
                                 </text:p>
            </text:list-item>
            <text:list-item text:start-value="3">
              <text:p text:style-name="list.cont">buprenorfine;
                                 </text:p>
            </text:list-item>
            <text:list-item text:start-value="4">
              <text:p text:style-name="list.cont">butalbital;
                                 </text:p>
            </text:list-item>
            <text:list-item text:start-value="5">
              <text:p text:style-name="list.cont">cathine;
                                 </text:p>
            </text:list-item>
            <text:list-item text:start-value="6">
              <text:p text:style-name="list.cont">cyclobarbital;
                                 </text:p>
            </text:list-item>
            <text:list-item text:start-value="7">
              <text:p text:style-name="list.cont">[vervallen];
                                 </text:p>
            </text:list-item>
            <text:list-item text:start-value="8">
              <text:p text:style-name="list.cont">flunitrazepam;
                                 </text:p>
            </text:list-item>
            <text:list-item text:start-value="9">
              <text:p text:style-name="list.cont">gluthethimide;
                                 </text:p>
            </text:list-item>
            <text:list-item text:start-value="10">
              <text:p text:style-name="list.cont">hennep;
                                 </text:p>
            </text:list-item>
            <text:list-item text:start-value="11">
              <text:p text:style-name="list.cont">pentazocine;
                                 </text:p>
            </text:list-item>
            <text:list-item text:start-value="12">
              <text:p text:style-name="list.cont">pentobarbital.
                                 </text:p>
            </text:list-item>
          </text:list>
        </text:list-item>
        <text:list-item text:start-value="2">
          <text:p text:style-name="list.cont"> Artikel 5, eerste lid, is eveneens niet van toepassing ten aanzien van:
                           </text:p>
          <text:list>
            <text:list-item text:start-value="1">
              <text:p text:style-name="list.cont">preparaten van:
                                 </text:p>
              <text:list>
                <text:list-item text:start-value="1">
                  <text:p text:style-name="list.cont">acetyldihydrocodeïne;
                                       </text:p>
                </text:list-item>
                <text:list-item text:start-value="2">
                  <text:p text:style-name="list.cont">codeïne;
                                       </text:p>
                </text:list-item>
                <text:list-item text:start-value="3">
                  <text:p text:style-name="list.cont">dihydrocodeïne;
                                       </text:p>
                </text:list-item>
                <text:list-item text:start-value="4">
                  <text:p text:style-name="list.cont">ethylmorfine;
                                       </text:p>
                </text:list-item>
                <text:list-item text:start-value="5">
                  <text:p text:style-name="list.cont">folcodine;
                                       </text:p>
                </text:list-item>
                <text:list-item text:start-value="6">
                  <text:p text:style-name="list.cont">nicocodine;
                                       </text:p>
                </text:list-item>
                <text:list-item text:start-value="7">
                  <text:p text:style-name="list.cont">nicodicodine;
                                       </text:p>
                </text:list-item>
                <text:list-item text:start-value="8">
                  <text:p text:style-name="list.cont">norcodeïne
                                       </text:p>
                </text:list-item>
              </text:list>
              <text:p text:style-name="list.cont">of</text:p>
              <text:p text:style-name="list.cont">voor zover het preparaat een of meer andere bestanddelen bevat en per doseringseenheid niet meer dan 100 mg van genoemde substantie
                                    bevat, dan wel, ingeval het een onverdeeld preparaat betreft, de concentratie van die substantie in het preparaat niet meer
                                    bedraagt dan 2,5 procent;
                                 </text:p>
            </text:list-item>
            <text:list-item text:start-value="2">
              <text:p text:style-name="list.cont">preparaten van propiram die niet meer dan 100 mg propiram per doseringseenheid bevatten en waaraan ten minste een gelijke
                                    hoeveelheid methylcellulose is toegevoegd;
                                 </text:p>
            </text:list-item>
            <text:list-item text:start-value="3">
              <text:p text:style-name="list.cont">preparaten van dextropropoxyfeen voor oraal gebruik die niet meer dan 135 mg dextropropoxyfeen base per doseringseenheid bevatten
                                    dan wel waarin, ingeval het een onverdeeld preparaat betreft, de concentratie van die substantie niet hoger is dan 2,5 procent;
                                 </text:p>
            </text:list-item>
            <text:list-item text:start-value="4">
              <text:p text:style-name="list.cont">preparaten van cocaïne die niet meer dan 0,1 procent cocaïne, berekend als base, bevatten en preparaten van opium of morfine
                                    die niet meer dan 0,2 procent morfine, berekend als watervrije base, bevatten, voor zover die preparaten zodanig zijn samengesteld
                                    dat de desbetreffende substanties niet op eenvoudige wijze of in zodanige omvang kunnen worden teruggewonnen dat een gevaar
                                    voor de volksgezondheid ontstaat;
                                 </text:p>
            </text:list-item>
            <text:list-item text:start-value="5">
              <text:p text:style-name="list.cont">preparaten van difenoxine die per doseringseenheid niet meer dan 0,5 mg difenoxine bevatten alsmede een hoeveelheid atropinesulfaat
                                    van ten minste 5 procent van de hoeveelheid difenoxine;
                                 </text:p>
            </text:list-item>
            <text:list-item text:start-value="6">
              <text:p text:style-name="list.cont">preparaten van difenoxylaat die per doseringseenheid niet meer dan 2,5 mg difenoxylaat berekend als base, bevatten alsmede
                                    een hoeveelheid atropinesulfaat van ten minste 1 procent van de hoeveelheid difenoxylaat;
                                 </text:p>
            </text:list-item>
            <text:list-item text:start-value="7">
              <text:p text:style-name="list.cont">pulvis ipecacuanhae et opii compositus, bestaande uit 10 procent opium in poedervorm, 10 procent ipecacuanhawortel in poedervorm,
                                    goed vermengd met 80 procent van een ander bestanddeel in poedervorm dat geen middel als bedoeld in artikel 3, eerste lid,
                                    onder f, van de wet bevat;
                                 </text:p>
            </text:list-item>
            <text:list-item text:start-value="8">
              <text:p text:style-name="list.end">mengsels van de preparaten, bedoeld onder a tot en met g, met enig materiaal dat geen middel als bedoeld in artikel 3, eerste
                                    lid, onder f, van de wet bevat.
                                 </text:p>
            </text:list-item>
          </text:list>
        </text:list-item>
      </text:list>
      <text:h text:outline-level="4" text:style-name="artikel_kop">Artikel 6
                     </text:h>
      <text:list text:style-name="list-style-6">
        <text:list-item text:start-value="1">
          <text:p text:style-name="list.start"> Gevestigde apothekers zijn verplicht registers aan te houden van elk der middelen, genoemd in de artikelen 3 en 4 van de
                              wet, afzonderlijk, vermeldende:
                           </text:p>
          <text:list>
            <text:list-item text:start-value="1">
              <text:p text:style-name="list.start">de inslag, met datum, naam, leverancier en hoeveelheid;
                                 </text:p>
            </text:list-item>
            <text:list-item text:start-value="2">
              <text:p text:style-name="list.cont">de aflevering met datum, naam, adres en woonplaats van de geneeskundige, tandheelkundige of diergeneeskundige, naam en woonplaats
                                    van de patiënt of eigenaar van het dier, de vorm van aflevering, de hoeveelheid en het nummer van het recept.
                                 </text:p>
              <text:p text:style-name="list.cont">De registers moeten ten genoegen van de Inspecteur zijn ingericht en bijgehouden en dienen ten alle tijde in de apotheek ter
                                    directe bezichtiging en inzage van de Inspecteur en de technische ambtenaren van de Inspecteur te worden gehouden.
                                 </text:p>
            </text:list-item>
          </text:list>
        </text:list-item>
        <text:list-item text:start-value="2">
          <text:p text:style-name="list.end"> Het bepaalde in het vorige lid onder b is niet van toepassing op bereidingen van middelen genoemd in artikel 5a van deze
                              beschikking.
                           </text:p>
        </text:list-item>
      </text:list>
      <text:h text:outline-level="4" text:style-name="artikel_kop">Artikel 7
                     </text:h>
      <text:p text:style-name="artikel">Het bestellen zoals bedoeld in artikel 5a van de wet, mag slechts geschieden door overlegging van een geschrift hetwelk vermeldt:</text:p>
      <text:list text:style-name="list-style-7">
        <text:list-item text:start-value="1">
          <text:p text:style-name="list.start">de datum;
                           </text:p>
        </text:list-item>
        <text:list-item text:start-value="2">
          <text:p text:style-name="list.cont">de naam en de hoeveelheid van het middel of van de middelen;
                           </text:p>
        </text:list-item>
        <text:list-item text:start-value="3">
          <text:p text:style-name="list.cont">de woorden ‘ter uitoefening van de artsenijbereidkunde’.
                           </text:p>
        </text:list-item>
        <text:list-item text:start-value="4">
          <text:p text:style-name="list.cont">de naam van de onderneming of instelling te wiens behoeve de bestelling wordt verricht;
                           </text:p>
        </text:list-item>
        <text:list-item text:start-value="5">
          <text:p text:style-name="list.end">de naam, woonplaats en ondertekening van de persoon, die namens de onder 4° bedoelde onderneming de bestelling verricht.
                           </text:p>
        </text:list-item>
      </text:list>
      <text:h text:outline-level="4" text:style-name="artikel_kop">Artikel 8
                     </text:h>
      <text:list text:style-name="list-style-8">
        <text:list-item text:start-value="1">
          <text:p text:style-name="list.start"> Gevestigde apothekers en apotheekhoudende geneeskundigen nemen een hoeveelheid van een middel slechts in ontvangst tegen
                              afgifte van een ontvangstbewijs, waarvan zijzelf een kopie behouden.
                           </text:p>
          <text:p text:style-name="list.cont">In geval het een postzending betreft, moet het bewijs van ontvangst binnen drie dagen, de zaterdagen en zon- en erkende feestdagen
                              niet meegerekend, na de datum van ontvangst worden toegezonden aan degene die het middel heeft afgeleverd.
                           </text:p>
        </text:list-item>
        <text:list-item text:start-value="2">
          <text:p text:style-name="list.cont"> Het ontvangstbewijs, welke door de gevestigde apotheker, onderscheidenlijk de apotheekhoudende geneeskundige of een door
                              deze daartoe gemachtigde persoon moet worden ondertekend en gedateerd, moet inhouden:
                           </text:p>
          <text:list>
            <text:list-item text:start-value="1">
              <text:p text:style-name="list.cont">de naam en het adres van de gevestigde apotheker onderscheidenlijk de apotheekhoudende geneeskundige;
                                 </text:p>
            </text:list-item>
            <text:list-item text:start-value="2">
              <text:p text:style-name="list.cont">de naam en de hoeveelheid van het middel alsmede de farmaceutische vorm in geval het een bereiding betreft;
                                 </text:p>
            </text:list-item>
            <text:list-item text:start-value="3">
              <text:p text:style-name="list.cont">de naam en het adres van degene die het middel heeft afgeleverd.
                                 </text:p>
            </text:list-item>
          </text:list>
        </text:list-item>
        <text:list-item text:start-value="3">
          <text:p text:style-name="list.cont"> Onder de ondertekening van het ontvangstbewijs moet duidelijk leesbaar de naam van de ondertekenaar worden geschreven.
                           </text:p>
        </text:list-item>
        <text:list-item text:start-value="4">
          <text:p text:style-name="list.cont"> Het is toegestaan het in artikel 7 bedoelde geschrift en het in het eerste lid van dit artikel bedoelde ontvangstbewijs,
                              te kombineren.
                           </text:p>
        </text:list-item>
        <text:list-item text:start-value="5">
          <text:p text:style-name="list.cont"> Gevestigde apothekers en apotheekhoudende geneeskundigen zijn verplicht persoonlijk binnen drie dagen, de zaterdagen en de
                              zon- en erkende feestdagen niet meegerekend, na de datum van ontvangst van een hoeveelheid van een middel te controleren of
                              met betrekking tot hetgeen aan hem werd geleverd overeenstemming bestaat met hetgeen daaromtrent in het ontvangstbewijs is
                              vermeld; indien zodanige overeenstemming niet bestaat, geven zij hiervan binnen de in de eerste volzin genoemde termijn schriftelijk
                              kennis aan degene die de hoeveelheid heeft afgeleverd. Ingeval het een postzending betreft, wordt de ontvangstbrief zonder
                              ondertekening met de schriftelijke kennisgeving meegezonden.
                           </text:p>
        </text:list-item>
        <text:list-item text:start-value="6">
          <text:p text:style-name="list.cont"> Gevestigde apothekers en apotheekhoudende geneeskundigen zijn verplicht kopieën van het in artikel 7 bedoelde geschrift en
                              het in artikel 8 bedoelde ontvangstbewijs afzonderlijk en op naam van het middel, onderscheidenlijk op naam van het middel
                              welke de bereiding bevat, in chronologische volgorde naar de datum van ontvangst gedurende ten minste 6 jaren te bewaren en
                              gedurende die periode ter directe beschikking van de Inspecteur en de technische ambtenaren van de Inspecteur te houden.
                           </text:p>
        </text:list-item>
        <text:list-item text:start-value="7">
          <text:p text:style-name="list.end"> De leden 1 t/m 6 zijn van overeenkomstige toepassing ten aanzien van gevestigde diergeneeskundigen.
                           </text:p>
        </text:list-item>
      </text:list>
      <text:h text:outline-level="4" text:style-name="artikel_kop">Artikel 9
                     </text:h>
      <text:list text:style-name="list-style-9">
        <text:list-item text:start-value="1">
          <text:p text:style-name="list.single"> Eveneens dient opgave gedaan te worden van die hoeveelheden middel, preparaat of bereiding die teloor is gegaan, dan wel
                              vernietigd is gedurende het voorgaande kalenderjaar, onder vermelding b. van reden en omstandigheid, Gevestigde apothekers,
                              apotheekhoudende geneeskundigen en gevestigde diergeneeskundigen en houders van een verlof zoals bedoeld in artikel 6 eerste
                              lid en 7 eerste lid van de wet, zijn verplicht, op een door de Inspecteur vast te stellen wijze, schriftelijk opgave te doen
                              van de bij hen op 31 december van elk kalenderjaar aanwezige voorraad middelen. Tevens dienen zij daarbij afzonderlijk schriftelijk
                              opgaaf te doen van elk middel of elke preparaat dat, een middel, als bedoeld in de artikelen 3 en 4 van de wet, bevat en wel
                              zodanig dat in de schriftelijke opgave worden vermeld de hoeveelheid inslag en aflevering of verkoop gedurende het voorgaande
                              kalenderjaar.
                           </text:p>
        </text:list-item>
      </text:list>
      <text:h text:outline-level="4" text:style-name="artikel_kop">Artikel 10
                     </text:h>
      <text:p text:style-name="artikel">[vervallen]</text:p>
      <text:h text:outline-level="4" text:style-name="artikel_kop">Artikel 11
                     </text:h>
      <text:p text:style-name="artikel">[vervallen]</text:p>
      <text:h text:outline-level="4" text:style-name="artikel_kop">Artikel 12
                     </text:h>
      <text:p text:style-name="artikel">Deze regeling wordt aangehaald als: Regeling houdende nieuwe voorschriften met betrekking tot de aflevering en het voorschrijven
                        van middelen als bedoeld in de artikelen 3 en 4 van de Opiumwet 1960 BES.
                     </text:p>
      <text:h text:outline-level="3" text:style-name="bijlage_kop">BIJLAGE BEHORENDE BIJ ARTIKEL 5A VAN DE REGELING HOUDENDE NIEUWE VOORSCHRIFTEN MET BETREKKING TOT DE AFLEVERING EN HET VOORSCHRIJVEN
                     VAN MIDDELEN ALS BEDOELD IN DE ARTIKELEN 3 EN 4 VAN DE OPIUMWET 1960 BES.
                  </text:h>
      <text:list text:style-name="list-style-10">
        <text:list-item text:start-value="1">
          <text:p text:style-name="list.start">de volgende op Lijst I van de Regeling van 6 januari 2005 ter uitvoering van artikel 3, eerste lid, onder f, Opiumwet 1960
                           BES vermelde middelen:
                        </text:p>
          <text:p text:style-name="list.cont">acetylmethadol</text:p>
          <text:p text:style-name="list.cont">alfacetylmethadol</text:p>
          <text:p text:style-name="list.cont">alfentanil</text:p>
          <text:p text:style-name="list.cont">amfetamine</text:p>
          <text:p text:style-name="list.cont">bezitramide</text:p>
          <text:p text:style-name="list.cont">cocaïne</text:p>
          <text:p text:style-name="list.cont">codeïne</text:p>
          <text:p text:style-name="list.cont">dexamfetamine</text:p>
          <text:p text:style-name="list.cont">dextromoramide</text:p>
          <text:p text:style-name="list.cont">dextropropoxyfeen</text:p>
          <text:p text:style-name="list.cont">difenoxylaat</text:p>
          <text:p text:style-name="list.cont">dihydrocodeïne</text:p>
          <text:p text:style-name="list.cont">ethylmorfine</text:p>
          <text:p text:style-name="list.cont">fentanyl</text:p>
          <text:p text:style-name="list.cont">hydrocodon</text:p>
          <text:p text:style-name="list.cont">hydromorfon</text:p>
          <text:p text:style-name="list.cont">metamfetamine</text:p>
          <text:p text:style-name="list.cont">metamfetamine racemaat</text:p>
          <text:p text:style-name="list.cont">methadon</text:p>
          <text:p text:style-name="list.cont">methylfenidaat</text:p>
          <text:p text:style-name="list.cont">morfine</text:p>
          <text:p text:style-name="list.cont">nicomorfine</text:p>
          <text:p text:style-name="list.cont">opium</text:p>
          <text:p text:style-name="list.cont">oxycodon</text:p>
          <text:p text:style-name="list.cont">pethidine</text:p>
          <text:p text:style-name="list.cont">piritramide</text:p>
          <text:p text:style-name="list.cont">remifentanil</text:p>
          <text:p text:style-name="list.cont">secobarbital</text:p>
          <text:p text:style-name="list.cont">sufentanil</text:p>
          <text:p text:style-name="list.cont">Δ-9-tetrahydrocannabinol</text:p>
        </text:list-item>
        <text:list-item text:start-value="2">
          <text:p text:style-name="list.cont">de middelen vermeld op Lijst II van de Regeling van 6 januari 2005 ter uitvoering van artikel 3, eerste lid, onder f, Opiumwet
                           1960 BES, met uitzondering van hasjiesj,
                        </text:p>
        </text:list-item>
        <text:list-item text:start-value="3">
          <text:p text:style-name="list.cont">de zouten, esters, ethers en enantiomeren van de bovengenoemde substanties,
                        </text:p>
        </text:list-item>
        <text:list-item text:start-value="4">
          <text:p text:style-name="list.end">preparaten van vorenstaande opiumwetmiddelen, voor zover deze geen opiumwetmiddelen bevatten die niet in deze bijlage worden
                           genoem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