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07</text:p>
      <text:p text:style-name="publicatie-titel.end">1 oktober 2010</text:p>
      <text:h text:outline-level="1" text:style-name="staatscourant_kop">Regeling van de minister van Financiën houdende aanvullende regels betreffende het overgangsrecht voor de financiële markten
            in Bonaire, Sint Eustatius en Saba, alsmede regels betreffende vrijstellingen op grond van de Wet toezicht bank- en kredietwezen
            1994 BES en de Wet toezicht verzekeringsbedrijf BES (Overgangs- en vrijstellingsregeling financiële markten BES)
         </text:h>
      <text:p text:style-name="context_al">17 september 2010</text:p>
      <text:p text:style-name="context_al.end">Nr. FM/2010/16875 M</text:p>
      <text:p text:style-name="wie">De Minister van Financiën,</text:p>
      <text:p text:style-name="considerans.al">Gelet op artikel 6.16 van de Aanpassingswet openbare lichamen Bonaire, Sint Eustatius en Saba, artikel 1b, eerste lid, van
                  de Wet toezicht bank- en kredietwezen 1994 BES en artikel 7, tweede lid, van de Wet toezicht verzekeringsbedrijf BES;
               </text:p>
      <text:p text:style-name="afkondiging">Besluit:</text:p>
      <text:h text:outline-level="3" text:style-name="paragraaf_kop">§ 1. Inleidende bepalingen
                  </text:h>
      <text:h text:outline-level="4" text:style-name="artikel_kop">Artikel 1 (definities)
                     </text:h>
      <text:p text:style-name="artikel">In deze regeling wordt verstaan onder:</text:p>
      <text:p text:style-name="definition.term">administrateur:</text:p>
      <text:p text:style-name="definition.description">
                              een administrateur als bedoeld in artikel 1, onderdeel h, van de Wet toezicht beleggingsinstellingen en administrateurs BES;
                           </text:p>
      <text:p text:style-name="definition.term">
                           assurantiebemiddelaar:
                        </text:p>
      <text:p text:style-name="definition.description"> een assurantiebemiddelaar als bedoeld in artikel 1, eerste lid, onderdeel a, van de Wet assurantiebemiddelingsbedrijf BES;</text:p>
      <text:p text:style-name="definition.term">
                           beleggingsinstelling:
                        </text:p>
      <text:p text:style-name="definition.description"> een beleggingsinstelling als bedoeld in artikel 1, onderdeel c, van de Wet toezicht beleggingsinstellingen en administrateurs
                              BES;
                           </text:p>
      <text:p text:style-name="definition.term">bijkantoor:</text:p>
      <text:p text:style-name="definition.description">
                              een duurzaam in een openbaar lichaam aanwezig onderdeel zonder rechtspersoonlijkheid van een financiële onderneming;
                           </text:p>
      <text:p text:style-name="definition.term">effectenbeurs:</text:p>
      <text:p text:style-name="definition.description">
                              een effectenbeurs als bedoeld in artikel 1, onderdeel c, van de Wet toezicht effectenbeurzen BES;
                           </text:p>
      <text:p text:style-name="definition.term">
                           financiële onderneming:
                        </text:p>
      <text:p text:style-name="definition.description"> een administrateur, assurantiebemiddelaar, beleggingsinstelling, geldtransactiekantoor, houder van een effectenbeurs, kredietinstelling,
                              trustkantoor of verzekeraar;
                           </text:p>
      <text:p text:style-name="definition.term">geldtransactiekantoor:</text:p>
      <text:p text:style-name="definition.description">
                              een geldtransactiekantoor als bedoeld in artikel 1, eerste lid, onderdeel j, van de Wet toezicht bank- en kredietwezen 1994
                              BES;
                           </text:p>
      <text:p text:style-name="definition.term">
                           groep:
                        </text:p>
      <text:p text:style-name="definition.description">economische eenheid van organisatorisch verbonden rechtspersonen, vennootschappen of natuurlijke personen;</text:p>
      <text:p text:style-name="definition.term">
                           houder van een effectenbeurs:
                        </text:p>
      <text:p text:style-name="definition.description">degene die een effectenbeurs houdt;</text:p>
      <text:p text:style-name="definition.term">kredietinstelling:</text:p>
      <text:p text:style-name="definition.description">
                              een kredietinstelling als bedoeld in artikel 1, eerste lid, onderdeel c, van de Wet toezicht bank- en kredietwezen 1994 BES;
                           </text:p>
      <text:p text:style-name="definition.term">De Nederlandsche Bank:</text:p>
      <text:p text:style-name="definition.description">
                              De Nederlandsche Bank N.V.;
                           </text:p>
      <text:p text:style-name="definition.term">openbaar lichaam:</text:p>
      <text:p text:style-name="definition.description">
                              het openbaar lichaam Bonaire, Sint Eustatius of Saba;
                           </text:p>
      <text:p text:style-name="definition.term">
                           trustkantoor:
                        </text:p>
      <text:p text:style-name="definition.description">een trustkantoor als bedoeld in artikel 1, onderdeel c, van de Wet toezicht trustwezen BES;</text:p>
      <text:p text:style-name="definition.term">verzekeraar:</text:p>
      <text:p text:style-name="definition.description">
                              een verzekeraar als bedoeld in artikel 1, eerste lid, onderdeel g, van de Wet toezicht verzekeringsbedrijf BES;
                           </text:p>
      <text:p text:style-name="definition.term">
                           vestiging:
                        </text:p>
      <text:p text:style-name="definition.description"> zetel of bijkantoor;</text:p>
      <text:p text:style-name="definition.term">
                           zetel:
                        </text:p>
      <text:p text:style-name="definition.description"> de plaats waar een financiële onderneming blijkens haar statuten of reglementen is gevestigd dan wel, indien zij geen rechtspersoon
                              is, de plaats waar de onderneming haar hoofdvestiging heeft.
                           </text:p>
      <text:h text:outline-level="3" text:style-name="paragraaf_kop">§ 2. Aanvullende regels van overgangsrecht
                  </text:h>
      <text:h text:outline-level="4" text:style-name="artikel_kop">Artikel 2 (afbakening vergunning van rechtswege)
                     </text:h>
      <text:p text:style-name="artikel">Een op grond van de Landsverordening toezicht bank- en kredietwezen 1994, de Landsverordening toezicht beleggingsinstellingen
                        en administrateurs, de Landsverordening toezicht effectenbeurzen, de Landsverordening toezicht trustwezen of de Landsverordening
                        toezicht verzekeringsbedrijf verleende vergunning wordt voor de toepassing van artikel 6, eerste lid, van de Invoeringswet
                        openbare lichamen Bonaire, Sint Eustatius en Saba gelijkgesteld met een op grond van de Wet toezicht bank- en kredietwezen
                        1994 BES, de Wet toezicht beleggingsinstellingen en administrateurs BES, de Wet toezicht effectenbeurzen BES, de Wet toezicht
                        trustwezen BES of de Wet toezicht verzekeringsbedrijf BES verleende vergunning, voor zover de vergunninghouder de activiteiten
                        waarop de vergunning betrekking heeft, reeds ten tijde van de inwerkingtreding van deze regeling in of vanuit een vestiging
                        in de openbare lichamen verrichtte.
                     </text:p>
      <text:h text:outline-level="4" text:style-name="artikel_kop">Artikel 3 (overgangsrecht trustkantoren)
                     </text:h>
      <text:list text:style-name="list-style-1">
        <text:list-item text:start-value="1">
          <text:p text:style-name="list.start"> Onverminderd artikel 2 worden voor de toepassing van artikel 6, eerste lid, van de Invoeringswet openbare lichamen Bonaire,
                              Sint Eustatius en Saba van de personen vermeld op een bijlage bij een op grond van de Landsverordening toezicht trustwezen
                              verleende vergunning slechts de personen geacht te zijn vermeld die ten tijde van de inwerkingtreding van deze regeling in
                              of vanuit de openbare lichamen beheersdiensten als bedoeld in die landsverordening verleenden.
                           </text:p>
        </text:list-item>
        <text:list-item text:start-value="2">
          <text:p text:style-name="list.cont"> Personen die zijn vermeld op een bijlage bij een op grond van de Landsverordening toezicht trustwezen verleende vergunning
                              die niet op grond van artikel 6, eerste lid, van de Invoeringswet openbare lichamen Bonaire, Sint Eustatius en Saba wordt
                              gelijkgesteld met een op grond van de Wet toezicht trustwezen BES verleende vergunning, en die ten tijde van de inwerkingtreding
                              van deze regeling in of vanuit de openbare lichamen beheersdiensten als bedoeld in die landsverordening verleenden, zijn tot
                              1 juli 2011 vrijgesteld van de eisen die de Wet toezicht trustwezen BES stelt aan het verlenen van beheersdiensten als bedoeld
                              in die wet.
                           </text:p>
        </text:list-item>
        <text:list-item text:start-value="3">
          <text:p text:style-name="list.end"> In geval de betrokken persoon voor 1 januari 2011 een aanvraag voor een vergunning voor het werkzaam zijn als trustkantoor
                              heeft ingediend die voldoet aan het ingevolge artikel 4 van de Wet toezicht trustwezen BES bepaalde, geldt in afwijking van
                              het tweede lid de in dat lid bedoelde vrijstelling tot en met de dag waarop de vergunning wordt verleend, dan wel tot de eerste
                              dag van de derde kalendermaand na het tijdstip van afwijzing van de aanvraag.
                           </text:p>
        </text:list-item>
      </text:list>
      <text:h text:outline-level="4" text:style-name="artikel_kop">Artikel 4 (overgangsrecht assurantiebemiddelaars)
                     </text:h>
      <text:list text:style-name="list-style-2">
        <text:list-item text:start-value="1">
          <text:p text:style-name="list.start"> Voor de toepassing van artikel 6.12 van de Aanpassingswet openbare lichamen Bonaire, Sint Eustatius en Saba wordt onder kantoor
                              houden op Bonaire, Sint Eustatius of Saba mede verstaan de uitoefening van het assurantiebemiddelingsbedrijf vanuit een bijkantoor
                              in de openbare lichamen door een assurantiebemiddelaar met zetel in Curaçao of Sint Maarten.
                           </text:p>
        </text:list-item>
        <text:list-item text:start-value="2">
          <text:p text:style-name="list.cont"> Degene die de feitelijke leiding heeft over een bijkantoor in Bonaire als bedoeld in het eerste lid, mag woonachtig zijn
                              in Curaçao.
                           </text:p>
        </text:list-item>
        <text:list-item text:start-value="3">
          <text:p text:style-name="list.end"> Degene die de feitelijke leiding heeft over een bijkantoor in Saba of Sint Eustatius als bedoeld in het eerste lid, mag woonachtig
                              zijn in Sint Maarten.
                           </text:p>
        </text:list-item>
      </text:list>
      <text:h text:outline-level="4" text:style-name="artikel_kop">Artikel 5 (overgangsrecht geldtransactiekantoren)
                     </text:h>
      <text:list text:style-name="list-style-3">
        <text:list-item text:start-value="1">
          <text:p text:style-name="list.start"> Degene die een maand voorafgaand aan de inwerkingtreding van deze regeling in de openbare lichamen het bedrijf van geldtransactiekantoor
                              uitoefende, is tot 1 juli 2011 vrijgesteld van de eisen die ingevolge de Wet toezicht bank- en kredietwezen 1994 BES aan de
                              uitoefening van het bedrijf van geldtransactiekantoor worden gesteld.
                           </text:p>
        </text:list-item>
        <text:list-item text:start-value="2">
          <text:p text:style-name="list.end"> In geval de betrokken financiële onderneming voor 1 januari 2011 een aanvraag voor een vergunning tot uitoefening van het
                              bedrijf van geldtransactiekantoor heeft ingediend die voldoet aan het ingevolge artikel 3a van de Wet toezicht bank- en kredietwezen
                              1994 BES bepaalde, geldt in afwijking van het eerste lid de in dat lid bedoelde vrijstelling tot en met de dag waarop de vergunning
                              wordt verleend, dan wel tot de eerste dag van de derde kalendermaand na het tijdstip van afwijzing van de aanvraag.
                           </text:p>
        </text:list-item>
      </text:list>
      <text:h text:outline-level="4" text:style-name="artikel_kop">Artikel 6 (overgangsrecht kredietinstellingen met zetel in de BES)
                     </text:h>
      <text:list text:style-name="list-style-4">
        <text:list-item text:start-value="1">
          <text:p text:style-name="list.start"> Een kredietinstelling met zetel in een openbaar lichaam mag ter voldoening aan de artikelen 14, eerste lid, en 15, eerste
                              lid, van de Wet toezicht bank- en kredietwezen 1994 BES voor het boekjaar 2010 volstaan met indiening van de op dat boekjaar
                              betrekking hebbende staten nopens haar bedrijf en de jaarrekening bij de Bank van de Nederlandse Antillen.
                           </text:p>
        </text:list-item>
        <text:list-item text:start-value="2">
          <text:p text:style-name="list.end"> Een kredietinstelling die deel uitmaakt van een groep waarop de Bank van de Nederlandse Antillen dan wel haar rechtsopvolger
                              geconsolideerd toezicht uitoefent, behoeft voor de boekjaren 2010 en 2011 niet te voldoen aan de ingevolge de Regeling bank-
                              en kredietwezen BES gestelde voorschriften met betrekking tot solvabiliteit en liquiditeit mits de groep waarvan zij deel
                              uitmaakt voldoet aan de door de Bank van de Nederlandse Antillen gestelde voorschriften inzake solvabiliteit en liquiditeit
                              op geconsolideerde basis.
                           </text:p>
        </text:list-item>
      </text:list>
      <text:h text:outline-level="3" text:style-name="paragraaf_kop">§ 3. Vrijstellingen voor bijkantoren van kredietinstellingen en verzekeraars
                  </text:h>
      <text:h text:outline-level="4" text:style-name="artikel_kop">Artikel 7 (vrijstellingen bijkantoren van kredietinstellingen)
                     </text:h>
      <text:list text:style-name="list-style-5">
        <text:list-item text:start-value="1">
          <text:p text:style-name="list.start"> Een kredietinstelling met zetel buiten de openbare lichamen, die in de openbare lichamen door middel van een bijkantoor het
                              bedrijf van kredietinstelling uitoefent, is vrijgesteld van de navolgende onderdelen van de Wet toezicht bank- en kredietwezen
                              1994 BES:
                           </text:p>
          <text:list>
            <text:list-item text:start-value="1">
              <text:p text:style-name="list.start">artikel 6 juncto artikel 4, eerste lid, onderdelen a tot en met c en f tot en met k;
                                 </text:p>
            </text:list-item>
            <text:list-item text:start-value="2">
              <text:p text:style-name="list.cont">hoofdstuk IV, met uitzondering van de artikelen 12 en 16;
                                 </text:p>
            </text:list-item>
            <text:list-item text:start-value="3">
              <text:p text:style-name="list.cont">hoofdstuk V, paragrafen 3 en 4, met uitzondering van de artikelen 25 tot en met 26a.
                                 </text:p>
            </text:list-item>
          </text:list>
        </text:list-item>
        <text:list-item text:start-value="2">
          <text:p text:style-name="list.cont"> De vrijstelling, bedoeld in het eerste lid, geldt uitsluitend, indien:
                           </text:p>
          <text:list>
            <text:list-item text:start-value="1">
              <text:p text:style-name="list.cont">de kredietinstelling beschikt over een vergunning voor de uitoefening van het bedrijf van kredietinstelling, verleend door
                                    de bevoegde autoriteit van het land of de staat waar zij haar zetel heeft;
                                 </text:p>
            </text:list-item>
            <text:list-item text:start-value="2">
              <text:p text:style-name="list.cont">de kredietinstelling zich vanuit het bijkantoor uitsluitend of hoofdzakelijk richt op ingezetenen van de openbare lichamen,
                                    en
                                 </text:p>
            </text:list-item>
            <text:list-item text:start-value="3">
              <text:p text:style-name="list.cont">de som van de bij het bijkantoor aangehouden betaalrekeningen, spaartegoeden en deposito's per ultimo van het laatst afgesloten
                                    boekjaar niet meer dan USD 90 miljoen bedraagt.
                                 </text:p>
            </text:list-item>
          </text:list>
        </text:list-item>
        <text:list-item text:start-value="3">
          <text:p text:style-name="list.end"> Een kredietinstelling als bedoeld in het eerste lid die niet meer voldoet aan de voorwaarden van het tweede lid, meldt dit
                              terstond aan De Nederlandsche Bank. De Nederlandsche Bank stelt de kredietinstelling in de gelegenheid om binnen een door
                              haar vast te stellen redelijke termijn alsnog aan de voorwaarden te voldoen dan wel haar activiteiten onder te brengen in
                              een in de openbare lichamen gevestigde of te vestigen rechtspersoon of deze af te wikkelen.
                           </text:p>
        </text:list-item>
      </text:list>
      <text:h text:outline-level="4" text:style-name="artikel_kop">Artikel 8 (vrijstellingen bijkantoren van verzekeraars)
                     </text:h>
      <text:list text:style-name="list-style-6">
        <text:list-item text:start-value="1">
          <text:p text:style-name="list.start"> Een verzekeraar met zetel buiten de openbare lichamen, die in de openbare lichamen door middel van een bijkantoor het verzekeringsbedrijf
                              uitoefent, is vrijgesteld van de navolgende onderdelen van de Wet toezicht verzekeringsbedrijf BES:
                           </text:p>
          <text:list>
            <text:list-item text:start-value="1">
              <text:p text:style-name="list.start">artikel 22, eerste lid, onderdeel a;
                                 </text:p>
            </text:list-item>
            <text:list-item text:start-value="2">
              <text:p text:style-name="list.cont">het vereiste op grond van artikel 23, eerste lid, dat de vertegenwoordiger zijn woonplaats onderscheidenlijk zijn zetel in
                                    een openbaar lichaam heeft;
                                 </text:p>
            </text:list-item>
            <text:list-item text:start-value="3">
              <text:p text:style-name="list.cont">hoofdstuk III, met uitzondering van de artikelen 32 en 37 tot en met 40.
                                 </text:p>
            </text:list-item>
          </text:list>
        </text:list-item>
        <text:list-item text:start-value="2">
          <text:p text:style-name="list.cont"> De vrijstelling, bedoeld in het eerste lid, geldt uitsluitend, indien:
                           </text:p>
          <text:list>
            <text:list-item text:start-value="1">
              <text:p text:style-name="list.cont">de verzekeraar beschikt over een vergunning voor de uitoefening van het verzekeringsbedrijf, verleend door de bevoegde autoriteit
                                    van het land of de staat waar hij zijn zetel heeft;
                                 </text:p>
            </text:list-item>
            <text:list-item text:start-value="2">
              <text:p text:style-name="list.cont">de verzekeraar zich vanuit het bijkantoor uitsluitend of hoofdzakelijk richt op ingezetenen van de openbare lichamen, en
                                 </text:p>
            </text:list-item>
            <text:list-item text:start-value="3">
              <text:p text:style-name="list.cont">de door het bijkantoor ontvangen bruto premies over het laatst afgesloten boekjaar niet meer bedragen dan USD 5 miljoen.
                                 </text:p>
            </text:list-item>
          </text:list>
        </text:list-item>
        <text:list-item text:start-value="3">
          <text:p text:style-name="list.end"> Een verzekeraar als bedoeld in het eerste lid die niet meer voldoet aan de voorwaarden van het tweede lid, meldt dit terstond
                              aan De Nederlandsche Bank. De Nederlandsche Bank stelt de verzekeraar in de gelegenheid om binnen een door haar vast te stellen
                              redelijke termijn alsnog aan de voorwaarden te voldoen dan wel zijn activiteiten onder te brengen in een in de openbare lichamen
                              gevestigde of te vestigen rechtspersoon of deze af te wikkelen.
                           </text:p>
        </text:list-item>
      </text:list>
      <text:h text:outline-level="3" text:style-name="paragraaf_kop">§ 4. Slotbepalingen
                  </text:h>
      <text:h text:outline-level="4" text:style-name="artikel_kop">Artikel 9
                     </text:h>
      <text:p text:style-name="artikel">De Nederlandsche Bank kan nadere regels stellen ten aanzien van het bepaalde in de artikelen 7, tweede en derde lid, en 8,
                        tweede en derde lid.
                     </text:p>
      <text:h text:outline-level="4" text:style-name="artikel_kop">Artikel 10
                     </text:h>
      <text:p text:style-name="artikel">Deze regeling treedt in werking op het tijdstip waarop artikel I, tweede lid, van de Rijkswet wijziging Statuut in verband
                        met de opheffing van de Nederlandse Antillen in werking treedt.
                     </text:p>
      <text:h text:outline-level="4" text:style-name="artikel_kop">Artikel 11
                     </text:h>
      <text:p text:style-name="artikel">Deze regeling wordt aangehaald als Overgangs- en vrijstellingsregeling financiële markten BES.</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De onderhavige regeling bestaat uit twee delen. Paragraaf 2 bevat enkele aanvullende regels van overgangsrecht, paragraaf
                  3 regelt de vrijstellingen voor bijkantoren van kredietinstellingen en verzekeraars. Het overgangsrecht in deze regeling bepaalt
                  onder welke condities financiële ondernemingen die op het tijdstip van de staatkundige hervorming in de openbare lichamen
                  werkzaam waren, aldaar nadien werkzaam kunnen blijven. Doel daarvan is een soepele overgang naar de nieuwe situatie mogelijk
                  te maken. De vrijstellingen dienen ertoe rekening te houden met het feit dat de bijkantoren van kredietinstellingen en verzekeraars
                  in de openbare lichamen te klein zijn om zelfstandig aan alle toezichteisen te kunnen voldoen, en met het feit dat op hun
                  activiteiten al wordt toegezien door de toezichthouder in het land van herkomst (in de meeste gevallen de Bank van de Nederlandse
                  Antillen; hierna: BNA).
               </text:p>
      <text:p text:style-name="nota-toelichting">Paragraaf 2 heeft naar zijn aard eenmalige werking, die eindigt zodra de toepasselijke tijdstippen en termijnen zijn verstreken,
                  met dien verstande dat een van rechtswege verkregen vergunning op dezelfde wijze recht geeft op markttoegang als een op aanvraag
                  verleende vergunning. De vrijstellingen van paragraaf 3 zijn van kracht zolang de Wet toezicht bank- en kredietwezen 1994
                  BES en de Wet toezicht verzekeringsbedrijf BES van kracht zijn, dat wil zeggen tot deze worden vervangen door meer definitieve
                  wetgeving. Bijkantoren van kredietinstellingen en verzekeraars zullen in beginsel overigens ook daarna worden vrijgesteld
                  van de meeste toezichteisen. Daarvoor zal wel een aan het toekomstige wettelijke kader aangepaste vrijstellingsregeling nodig
                  zijn.
               </text:p>
      <text:p text:style-name="nota-toelichting">Het overgangsrecht in paragraaf 2 bewerkstelligt dat geen aanvraag behoeft te worden gedaan om in aanmerking te komen voor
                  een vergunning van rechtswege of een overgangsmaatregel. Evenmin is voorzien in een meldingsplicht voor de ondernemingen die
                  het betreft. De Nederlandsche Bank (hierna: DNB) en de Autoriteit Financiële Markten (hierna: AFM) zullen de financiële ondernemingen
                  die onder de werking van de onderhavige regeling vallen inschrijven in hun registers met gebruikmaking van de informatie uit
                  de registers van de BNA naar de situatie op 10 oktober 2010.
               </text:p>
      <text:h text:outline-level="4" text:style-name="divisiekop2">§1. Inleidende bepalingen
               </text:h>
      <text:h text:outline-level="5" text:style-name="divisiekop3">Artikel 1 (definities)
               </text:h>
      <text:p text:style-name="alineagroep">De definities behoeven weinig toelichting. Zij verwijzen in hoofdzaak naar de diverse categorieën financiële ondernemingen
                     zoals gedefinieerd in de toezichtwetten.
                  </text:p>
      <text:p text:style-name="alineagroep.end">De begrippen <text:span text:style-name="cur">bijkantoor</text:span>, <text:span text:style-name="cur">zetel</text:span> en <text:span text:style-name="cur">vestiging</text:span> worden in deze regeling zowel gebruikt in relatie tot rechtspersonen zoals kredietinstellingen en verzekeraars, als in relatie
                     tot personen die beroepsmatig werkzaam zijn als financiële onderneming, zoals (sommige) assurantiebemiddelaars. In het laatste
                     geval wordt onder zetel verstaan de hoofdvestiging en onder bijkantoor elke nevenvestiging.
                  </text:p>
      <text:h text:outline-level="4" text:style-name="divisiekop2">§2. Aanvullende regels van overgangsrecht
               </text:h>
      <text:h text:outline-level="5" text:style-name="divisiekop3">Artikel 2 (vergunning van rechtswege)
               </text:h>
      <text:p text:style-name="nota-toelichting">Hoofdregel van het overgangsrecht is dat beslissingen die vóór de staatkundige hervorming zijn genomen door het toen bevoegde
                  Nederlands-Antilliaanse bestuursorgaan (in dit geval: de BNA) worden gelijkgesteld met beslissingen van het Nederlandse bestuursorgaan
                  (in dit geval: DNB of de AFM) waarop de bevoegdheid tot het nemen van de bedoelde beslissingen is overgegaan. Deze regel (artikel
                  6 van de Invoeringswet Bonaire, Sint Eustatius en Saba) impliceert dat een BNA-vergunning van rechtswege wordt omgezet in
                  een vergunning van DNB of de AFM. Om de werking van deze bepaling te verduidelijken en waar nodig aan te scherpen voorziet
                  artikel 6.12 van de Aanpassingswet Bonaire, Sint Eustatius en Saba in de mogelijkheid aanvullende regels van overgangsrecht
                  te stellen. Dit artikel dient daartoe.
               </text:p>
      <text:p text:style-name="nota-toelichting">Op grond van artikel 2 heeft een financiële onderneming alleen aanspraak op een vergunning van rechtswege als zij op het tijdstip
                  van de transitie al in de openbare lichamen actief was op basis van een door de BNA verleende vergunning en die activiteiten
                  verrichtte in of vanuit een vestiging in de BES. Activiteiten verricht vanuit Curaçao of Sint Maarten vallen daar dus niet
                  onder; er moet sprake zijn van een inrichting in de openbare lichamen. Een financiële onderneming die op het tijdstip van
                  de transitie in het bezit was van een BNA-vergunning, en die op grond daarvan in de gehele Nederlandse Antillen werkzaam kon
                  zijn maar feitelijk niet in de BES actief was, verkrijgt evenmin een vergunning van rechtswege. Als deze onderneming haar
                  activiteiten na de transitie alsnog wil uitbreiden tot de BES zal zij derhalve een vergunning moeten aanvragen bij DNB of
                  de AFM.
               </text:p>
      <text:h text:outline-level="5" text:style-name="divisiekop3">Artikel 3 (overgangsrecht trustkantoren)
               </text:h>
      <text:p text:style-name="nota-toelichting">Voor trustkantoren kan niet worden volstaan met de algemene regeling van artikel 2. Dit heeft te maken met het feit dat op
                  grond van de Landsverordening toezicht trustwezen trustdiensten behalve door vergunninghouders ook mogen worden verleend door
                  (natuurlijke en rechts)personen vermeld op de bijlagen bij een vergunning.
               </text:p>
      <text:p text:style-name="alineagroep"><text:span text:style-name="cur">Eerste lid</text:span></text:p>
      <text:p text:style-name="alineagroep.end">Het eerste lid ziet op trustkantoren die op het tijdstip van de transitie in de BES actief waren, maar waarbij niet alle op
                     de bijlage bij de vergunning vermelde personen ook in de BES actief waren. Deze overgangsmaatregel strekt ertoe dat de aan
                     het trustkantoor toekomende vergunning van rechtswege mede de op de bijlage vermelde personen omvat, maar alleen voor zover
                     die personen ook zelf op het tijdstip van de transitie in de BES actief waren.
                  </text:p>
      <text:p text:style-name="alineagroep"><text:span text:style-name="cur">Tweede lid</text:span></text:p>
      <text:p text:style-name="alineagroep.end">Het tweede lid ziet op trustkantoren die ten tijde van de transitie zelf niet in de BES actief waren, terwijl sommige van
                     de op de bijlagen vermelde personen dat wel waren. Laatstgenoemden verlenen trustdiensten, maar krijgen geen vergunning van
                     rechtswege omdat zij vóór de transitie geen vergunninghouder waren. Zonder nadere voorziening zouden zij op het tijdstip waarop
                     de staatkundige hervorming haar beslag krijgt in overtreding zijn van de Wet toezicht trustwezen BES. Om dit te voorkomen
                     voorziet artikel 3, tweede lid, in een overgangstermijn (van ruim acht maanden) waarin de hier bedoelde trustkantoren zijn
                     vrijgesteld van de eisen van de genoemde wet. Dit geeft hun de gelegenheid een vergunning aan te vragen (in welk geval het
                     derde lid van toepassing is) dan wel hun activiteiten af te wikkelen en te beëindigen.
                  </text:p>
      <text:p text:style-name="alineagroep"><text:span text:style-name="cur">Derde lid</text:span></text:p>
      <text:p text:style-name="alineagroep.end">Een verlener van trustdiensten als bedoeld in het tweede lid die op basis van een eigen vergunning in de BES actief wil blijven,
                     dient daartoe tijdig (dat wil zeggen voor 1 januari 2011) een aanvraag in te dienen die aan de daaraan gestelde eisen voldoet.
                     De vrijstelling is dan geldig totdat op de aanvraag is beslist, of twee tot drie maanden langer in geval de aanvraag wordt
                     afgewezen. Gedurende die periode kan de betrokken onderneming alsnog haar bedrijf afwikkelen.
                  </text:p>
      <text:h text:outline-level="5" text:style-name="divisiekop3">Artikel 4 (overgangsrecht assurantiebemiddelaars)
               </text:h>
      <text:p text:style-name="alineagroep"><text:span text:style-name="cur">Eerste lid</text:span></text:p>
      <text:p text:style-name="alineagroep.end">Artikel 6.12 van de Aanpassingswet openbare lichamen Bonaire, Sint Eustatius en Saba regelt het overgangsrecht voor assurantiebemiddelaars.
                     De tekst van dat artikel luidt:
                  </text:p>
      <text:h text:outline-level="6" text:style-name="divisiekop4">Artikel 6.12
               </text:h>
      <text:p text:style-name="nota-toelichting">Assurantiebemiddelaars die ten tijde van de inwerkingtreding van artikel 6.2 waren ingeschreven in het register, bedoeld in
                  artikel 4 van de Landsverordening Assurantiebemiddelingsbedrijf, worden, indien zij op dat moment kantoor hielden op Bonaire,
                  Sint Eustatius of Saba, van rechtswege ingeschreven in het register, bedoeld in artikel 4 van de Wet assurantiebemiddelingsbedrijf
                  BES.
               </text:p>
      <text:p text:style-name="nota-toelichting">Artikel 4 beoogt te verduidelijken dat artikel 6.12 niet alleen van toepassing is op assurantiebemiddelaars die hun zetel
                  in de BES hebben, maar bijvoorbeeld ook op bijkantoren van kredietinstellingen die aan assurantiebemiddeling doen, en op bijkantoren
                  van andere assurantiebemiddelaars. Deze bijkantoren krijgen van rechtswege een eigen inschrijving in het register van assurantiebemiddelaars
                  dat door de AFM wordt gehouden.
               </text:p>
      <text:p text:style-name="alineagroep"><text:span text:style-name="cur">Tweede en derde lid</text:span></text:p>
      <text:p text:style-name="alineagroep.end">Het tweede en derde lid is bedoeld om tegemoet te komen aan de mogelijkheid dat degene die de feitelijke leiding heeft over
                     een bijkantoor in Curaçao of St. Maarten woont. Het gaat wat ver om van de ene op de andere dag te eisen dat de feitelijk
                     leider in de BES moet wonen. Deze vrijstelling van het woonachtigheidsvereiste (artikel 6, vierde lid, van de Wet assurantiebemiddelingsbedrijf
                     BES) is niettemin een tijdelijke maatregel voor de duur van de transitiefase (dus tot nieuwe wetgeving van kracht wordt).
                  </text:p>
      <text:h text:outline-level="5" text:style-name="divisiekop3">Artikel 5 (overgangsrecht geldtransactiekantoren)
               </text:h>
      <text:p text:style-name="alineagroep">Geldtransactiekantoren vielen onder de Nederlands-Antilliaanse wetgeving niet onder toezicht in de betekenis van prudentieel,
                     gedrags- of integriteittoezicht.
                  </text:p>
      <text:p text:style-name="alineagroep.end">Met ingang van de transitiedatum vallen deze financiële ondernemingen onder de reikwijdte van de Wet toezicht bank- en kredietwezen
                     1994 BES en de daarin neergelegde vergunningplicht. Om te voorkomen dat in de BES werkzame geldtransactiekantoren meteen in
                     overtreding zijn van de relevante onderdelen van de Wet toezicht bank- en kredietwezen 1994 BES, voorziet artikel 5 in een
                     soortgelijke regeling als artikel 3. Bepalend voor de hier bedoelde werkzaamheid is de situatie een maand voorafgaand aan
                     de datum van inwerkingtreding van deze regeling. Daarmee wordt voorkomen dat een partij op de valreep nog zou kunnen beginnen
                     met het beroeps- of bedrijfsmatig verrichten van geldtransacties en op grond daarvan zou kunnen profiteren van de in dit artikel
                     geregelde vrijstelling.
                  </text:p>
      <text:p text:style-name="nota-toelichting">De betrokken ondernemingen worden tot 1 juli 2011 vrijgesteld van de wettelijke bepalingen voor geldtransactiekantoren, dan
                  wel, indien zij tijdig (vóór 1 januari 2011) een vergunningaanvraag indienen die aan de daaraan gestelde eisen voldoet, totdat
                  op de aanvraag is beslist. Als de aanvraag wordt afgewezen wordt deze laatste termijn verlengd tot de eerste dag van de derde
                  kalendermaand na het tijdstip van de afwijzing.
               </text:p>
      <text:h text:outline-level="5" text:style-name="divisiekop3">Artikel 6 (overgangsrecht kredietinstellingen met zetel in de BES)
               </text:h>
      <text:p text:style-name="nota-toelichting">Kredietinstellingen met zetel in de BES verkrijgen op grond van artikel 2 een vergunning van rechtswege. Met ingang van de
                  transitiedatum moeten zij voldoen aan de eisen die de Wet toezicht bank- en kredietwezen 1994 BES stelt aan de uitoefening
                  van het bedrijf van kredietinstelling. Aangezien deze eisen geheel of vrijwel geheel overeenkomen met de eisen die vóór de
                  transitie al op deze instellingen van toepassing waren is er slechts in beperkte mate behoefte aan aanvullend overgangsrecht.
               </text:p>
      <text:p text:style-name="alineagroep"><text:span text:style-name="cur">Eerste lid</text:span></text:p>
      <text:p text:style-name="alineagroep.end">Het eerste lid heeft betrekking op de rapportageverplichtingen voor het boekjaar 2010. Zonder nadere voorziening kan onduidelijkheid
                     bestaan over de inhoud van die verplichtingen, aangezien in de periode tot 10 oktober 2010 een ander regime gold dan voor
                     de laatste maanden van het jaar. Het eerste lid bepaalt dat voor het boekjaar 2010 de kredietinstellingen met zetel in de
                     BES nog kunnen volstaan met indiening van hun rapportagestaten en jaarrekening bij de BNA. Met ingang van 2011 worden de rapportages
                     en de jaarrekening ingediend bij DNB.
                  </text:p>
      <text:p text:style-name="alineagroep"><text:span text:style-name="cur">Tweede lid</text:span></text:p>
      <text:p text:style-name="alineagroep">Het tweede lid biedt vrijstelling voor het aanhouden van solvabiliteit en liquiditeit op solobasis, indien de kredietinstelling
                     deel uitmaakt van een groep waarop de BNA geconsolideerd toezicht houdt en die voldoet aan de in dat kader door de BNA gestelde
                     eisen. De overgang naar toezicht op solobasis kan een herallocatie van kapitaal nodig maken waarvoor op deze manier enige
                     ruimte wordt geboden.
                  </text:p>
      <text:p text:style-name="alineagroep.end">De vrijstelling laat overigens onverlet dat DNB op grond van de Wet toezicht bank- en kredietwezen 1994 BES een bijzonder
                     onderzoek kan instellen naar de financiële positie van de kredietinstelling (artikel 16) en indien daar aanleiding toe is
                     maatregelen kan nemen (artikel 22, eerste lid).
                  </text:p>
      <text:h text:outline-level="4" text:style-name="divisiekop2">§3. Vrijstellingen voor kredietinstellingen en verzekeraars met zetel in het buitenland
               </text:h>
      <text:h text:outline-level="5" text:style-name="divisiekop3">Artikel 7 (vrijstellingen voor bijkantoren van kredietinstellingen)
               </text:h>
      <text:p text:style-name="alineagroep"><text:span text:style-name="cur">Eerste lid</text:span></text:p>
      <text:p text:style-name="alineagroep.end">Zoals in de inleiding betoogd is er aanleiding bijkantoren van kredietinstellingen vrij te stellen van een groot aantal toezichtbepalingen.
                     De vrijstelling heeft onder andere betrekking op de eisen van het prudentieel toezicht en daarvan afgeleide bepalingen. Het
                     toezicht van DNB zal zich, in overeenstemming met de aanbevelingen van de Financial Action Task Force (FATF), met name toespitsen
                     op de naleving van regels ter voorkoming van witwassen en het tegengaan van de financiering van terrorisme. Dit houdt mede
                     in dat degenen die het beleid van het bijkantoor bepalen of mede bepalen betrouwbaar moeten zijn. Een andere bepaling die
                     (ook) van kracht is op bijkantoren betreft het vereiste van artikel 26a van de Wet toezicht bank- en kredietwezen 1994 BES
                     dat de door banken in de BES aangeboden betaal- en spaarrekeningen geschikt moeten zijn voor deelname aan het betalingsverkeer
                     (in dollars) in de BES.
                  </text:p>
      <text:p text:style-name="nota-toelichting">Uit de opsomming in onderdeel a blijkt dat geen vrijstelling wordt verleend van artikel 4, eerste lid, onderdeel l, dat bepaalt
                  dat een kredietinstelling dient te voldoen aan de in het belang van een integere uitoefening van het bedrijf bij ministeriële
                  regeling te stellen eisen. De bijkantoren van kredietinstellingen en verzekeraars zullen, zoals hiervoor werd opgemerkt, zelfstandig
                  moeten voldoen aan de regels ter voorkoming van witwassen en de financiering van terrorisme. DNB ziet toe op de naleving daarvan.
               </text:p>
      <text:p text:style-name="alineagroep"><text:span text:style-name="cur">Tweede lid</text:span></text:p>
      <text:p text:style-name="alineagroep.end">De vrijstelling geldt slechts zolang aan een aantal voorwaarden is voldaan. In de eerste plaats dient de kredietinstelling
                     in het land of de staat van herkomst een vergunning te hebben en aldaar onder toezicht te staan. De toelatingsregels voor
                     nieuwe toetreders tot de financiële markten in de BES bevatten waarborgen voor de adequaatheid van dat toezicht.
                  </text:p>
      <text:p text:style-name="nota-toelichting">In de tweede plaats geldt als vereiste dat het bijkantoor zich uitsluitend of hoofdzakelijk richt tot ingezetenen. ‘Hoofdzakelijk’
                  wil in dit geval zeggen dat een kredietinstelling nog steeds aan deze voorwaarde voldoet als zij niet-ingezetenen onder haar
                  klanten heeft, die persoonlijke banden of (in het geval van bedrijven) zakelijke belangen hebben in de BES en om die reden
                  bancaire producten of diensten nodig hebben. Een marktpartij die offshore-activiteiten wil verrichten zal dat alleen via een
                  in de BES gevestigde rechtspersoon kunnen doen en niet door middel van een bijkantoor.
               </text:p>
      <text:p text:style-name="nota-toelichting">Tot slot is de vrijstelling voorbehouden aan kleine bijkantoren. Voor kredietinstellingen betekent dit dat de toevertrouwde
                  gelden niet meer mogen bedragen dan 90 mln USD. Boven deze, op lokale marktgegevens gebaseerde grens is er reden de betrokken
                  onderneming zonder vrijstellingen onder de werking van de Wet toezicht bank- en kredietwezen 1994 BES te brengen.
               </text:p>
      <text:p text:style-name="alineagroep"><text:span text:style-name="cur">Derde lid</text:span></text:p>
      <text:p text:style-name="alineagroep.end">Een bijkantoor dat boven de vrijstellingsgrens van het tweede lid, onderdeel c, uitkomt of anderszins niet meer aan de voorwaarden
                     voldoet moet dat aan DNB melden. Indien niet meer wordt voldaan aan de voorwaarden voor vrijstelling vervalt de vrijstelling
                     van rechtswege. Uitgangspunt van het beleid voor bijkantoren is echter dat bijkantoren slechts in de BES worden toegelaten
                     respectievelijk werkzaam mogen zijn zolang ze aan de vrijstellingsvoorwaarden voldoen. Er is met andere woorden geen ruimte
                     voor niet-vrijgestelde bijkantoren. In de gegeven situatie staan dan nog drie wegen open: alsnog voldoen aan de vrijstellingsvoorwaarden,
                     de bedrijfsactiviteiten onderbrengen in een in de BES gevestigde of te vestigen rechtspersoon, of deze beëindigen.
                  </text:p>
      <text:p text:style-name="nota-toelichting">Onder onderbrengen in een rechtspersoon is, naast overdragen aan een andere, vergunninghoudende kredietinstelling, mede te
                  verstaan het omzetten van het bijkantoor in een lokaal geïncorporeerde kredietinstelling. De kredietinstelling heeft dan haar
                  zetel in de BES en valt volledig onder de in de BES geldende toezichtwet. In dat geval zal zij uiteraard een nieuwe vergunning
                  moeten aanvragen en de daarbij behorende procedure moeten doorlopen.
               </text:p>
      <text:h text:outline-level="5" text:style-name="divisiekop3">Artikel 8 (vrijstellingen voor bijkantoren van verzekeraars)
               </text:h>
      <text:p text:style-name="alineagroep"><text:span text:style-name="cur">Eerste lid</text:span></text:p>
      <text:p text:style-name="alineagroep.end">Artikel 8 is de tegenhanger van artikel 7, dat betrekking heeft op bijkantoren van kredietinstellingen. Bijkantoren van verzekeraars
                     worden vrijgesteld van de eisen van prudentieel toezicht en behoeven slechts aan een beperkt aantal regels te voldoen. Daartoe
                     behoren in elk geval de regels met betrekking tot het voorkomen van witwassen en het tegengaan van de financiering van terrorisme.
                     Ook dient de verzekeraar een vertegenwoordiger als bedoeld in artikel 23 van de Wet toezicht verzekeringsbedrijf BES aan te
                     wijzen. De vertegenwoordiger dient betrouwbaar te zijn en te beschikken over de voor zijn taken vereiste bekwaamheid. Op grond
                     van het eerste lid, onderdeel b, hoeft hij evenwel niet woonachtig te zijn in de BES.
                  </text:p>
      <text:p text:style-name="nota-toelichting">De onderhavige regeling bevat geen vrijstelling van artikel 24a van de Wet toezicht verzekeringsbedrijf BES, waardoor de op
                  grond van dat artikel bij ministeriële regeling te stellen regels met betrekking tot de integere bedrijfsuitoefening in beginsel
                  ook van toepassing zijn op bijkantoren van verzekeraars. Zij zullen, net als bijkantoren van kredietinstellingen (zie de toelichting
                  bij artikel 7, eerste lid), zelfstandig moeten voldoen aan de regels inzake het voorkomen van witwassen en terrorismefinanciering.
               </text:p>
      <text:p text:style-name="alineagroep"><text:span text:style-name="cur">Tweede en derde lid</text:span></text:p>
      <text:p text:style-name="alineagroep.end">Voor een toelichting op het tweede en derde lid zij verwezen naar de toelichting bij de overeenkomstige leden van artikel
                     7. Voor verzekeraars ligt de grens tussen kleine en grote bijkantoren bij een bruto premie van 5 mln. USD.
                  </text:p>
      <text:h text:outline-level="4" text:style-name="divisiekop2">§4. Slotbepalingen
               </text:h>
      <text:h text:outline-level="5" text:style-name="divisiekop3">Artikel 9 (nadere regels)
               </text:h>
      <text:p text:style-name="nota-toelichting">Op grond van artikel 9 heeft DNB de bevoegdheid nadere regels te stellen ten aanzien van artikel 7, tweede en derde lid, en
                  artikel 8, tweede en derde lid. De regels kunnen met name betrekking hebben op de invulling van de term <text:span text:style-name="cur">hoofdzakelijk</text:span> in artikel 7 (respectievelijk 8), tweede lid, onderdeel b, en op de wijze van berekening van de toevertrouwde gelden van
                  kredietinstellingen respectievelijk de bruto premie van verzekeraars als bedoeld in artikel 7 (respectievelijk 8), tweede
                  lid, onderdeel c.
               </text:p>
      <text:h text:outline-level="5" text:style-name="divisiekop3">Artikel 10 (inwerkingtreding)
               </text:h>
      <text:p text:style-name="nota-toelichting">De verwijzing naar de Rijkswet wijziging Statuut in verband met de opheffing van de Nederlandse Antillen zorgt ervoor dat
                  deze regeling in werking treedt op de datum waarop Bonaire, Sint Eustatius en Saba onderdeel worden van het Nederlandse staatsbestel
                  en aldus de staatkundige hervorming haar beslag krijgt.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