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05</text:p>
      <text:p text:style-name="publicatie-titel.end">22 september 2010</text:p>
      <text:h text:outline-level="1" text:style-name="staatscourant_kop">Kennisgeving watervergunning voor de lozing van betonmortelcentrale Mebin-Nijmegen
         </text:h>
      <text:p text:style-name="context_al.end">22 september 2010</text:p>
      <text:h text:outline-level="3" text:style-name="divisiekop1">Onderwerp
                  </text:h>
      <text:p text:style-name="circulaire_divisie">Waterwet: watervergunning voor de lozing van betonmortelcentrale Mebin-Nijmegen, gelegen aan de Energieweg 30 te Nijmegen
                     in de gemeente Nijmegen.
                  </text:p>
      <text:p text:style-name="circulaire_divisie">De Minister van Verkeer en Waterstaat maakt, ter voldoening aan het bepaalde in de Algemene wet bestuursrecht (uniforme openbare
                     voorbereidingsprocedure), het volgende bekend:
                  </text:p>
      <text:list text:style-name="list-style-1">
        <text:list-item>
          <text:p text:style-name="list.single">Op grond van de Waterwet heb ik op 14 september 2010 besloten een watervergunning te verlenen voor de lozing op het Maas-Waalkanaal
                           (Oostkanaalhavens), vanuit de betonmortelcentrale Mebin-Nijmegen, gelegen aan de Energieweg 30 te Nijmegen, in de gemeente
                           Nijmegen.
                        </text:p>
        </text:list-item>
      </text:list>
      <text:p text:style-name="circulaire_divisie">Een ontwerp van deze vergunning heeft met de daarop betrekking hebbende stukken, vanaf 8 juli 2010 gedurende zes weken (dus
                     tot en met 18 augustus 2010) ter inzage gelegen. Eenieder kon gedurende de bovengenoemde periode van terinzagelegging schriftelijk
                     en/of mondeling zienswijzen indienen bij de hoofdingenieur-directeur van Rijkswaterstaat Dienst Limburg. Er is één zienswijze
                     ontvangen.
                  </text:p>
      <text:h text:outline-level="3" text:style-name="divisiekop1">Definitieve vergunning
                  </text:h>
      <text:p text:style-name="circulaire_divisie">Met medeneming van de ingediende zienswijze, heb ik op 14 september 2010 besloten een definitieve watervergunning te verlenen.
                     Ingevolge de Algemene wet bestuursrecht ligt deze vergunning met ingang van 23 september 2010 tot en met 4 november 2010 ter
                     inzage op de volgende adressen:
                  </text:p>
      <text:list text:style-name="list-style-2">
        <text:list-item text:start-value="1">
          <text:p text:style-name="list.start">het kantoor van Rijkswaterstaat Limburg, Avenue Céramique 125 te Maastricht, op werkdagen van 9.00 uur tot 16.00 uur, alsmede
                           buiten kantooruren na telefonische afspraak (043-329 42 95);
                        </text:p>
        </text:list-item>
        <text:list-item text:start-value="2">
          <text:p text:style-name="list.end">het gemeentelijk informatiecentrum ‘Open huis’ van de gemeente Nijmegen, Mariënburg 75 te Nijmegen, op maandag, woensdag en
                           vrijdag van 9.00 uur tot 17.00 uur, dinsdag van 9.00 uur tot 12.30 uur en donderdag van 9.00 uur tot 20.00 uur.
                        </text:p>
        </text:list-item>
      </text:list>
      <text:h text:outline-level="3" text:style-name="divisiekop1">Beroep
                  </text:h>
      <text:p text:style-name="circulaire_divisie">Ingevolge de Algemene wet bestuursrecht kunnen belanghebbenden die zienswijzen hebben ingediend en belanghebbenden aan wie
                     redelijkerwijs niet kan worden verweten dat zij geen zienswijzen hebben ingediend, een beroepschrift indienen.
                  </text:p>
      <text:p text:style-name="circulaire_divisie">De beroepstermijn vangt aan op 24 september 2010 en eindigt op 4 november 2010.Een beroepschrift dient binnen deze termijn
                     te worden ingediend bij de rechtbank Arnhem en te voldoen aan de eisen van artikel 6:5 van de Algemene wet bestuursrecht.
                     Tevens bestaat dan de mogelijkheid een verzoek om een voorlopige voorziening in te dienen bij de Voorzieningenrechter van
                     de rechtbank Arnhem indien onverwijlde spoed, gelet op de betrokken belangen, dat vereist. Voor de behandeling van beroepschriften
                     en verzoeken om voorlopige voorzieningen is een griffierecht verschuldigd.
                  </text:p>
      <text:h text:outline-level="3" text:style-name="divisiekop1">Inlichtingen
                  </text:h>
      <text:p text:style-name="circulaire_divisie">Voor het verkrijgen van nadere inlichtingen en/of (tegen betaling) van kopieën van de ter inzage gelegde stukken kan men zich
                     wenden tot de onder het kopje ‘Definitieve vergunning’ genoemde instanties.
                  </text:p>
      <text:p text:style-name="ondertekening">De Minister van Verkeer en Waterstaat,</text:p>
      <text:p text:style-name="ondertekening">namens deze:</text:p>
      <text:p text:style-name="ondertekening">
                     de Directeur Water en Scheepvaart,
                  </text:p>
      <text:p text:style-name="ondertekening.end">K. Kos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atervergunning voor de lozing van betonmortelcentrale Mebin-Nijmegen</dc:title>
  </office:meta>
</office:document-meta>
</file>