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04</text:p>
      <text:p text:style-name="publicatie-titel.end">22 september 2010</text:p>
      <text:h text:outline-level="1" text:style-name="staatscourant_kop">Kennisgeving ontwerpbesluit Tracébesluit A74
         </text:h>
      <text:p text:style-name="circulaire-tekst"><text:span text:style-name="vet">Krachtens artikel 20 van de Tracéwet bevordert de Minister van Verkeer en Waterstaat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circulaire_divisie">Voor de uitvoering van het Tracébesluit A74 zijn de volgende ontwerpbesluiten genomen overeenkomstig de procedure van artikel
                     20, lid 4, Tracéwet juncto afdeling 3.4 van de Algemene wet bestuursrecht:
                  </text:p>
      <text:list text:style-name="list-style-1">
        <text:list-item text:start-value="1">
          <text:p text:style-name="list.start">cluster D/E
                        </text:p>
          <text:p text:style-name="list.cont">ontwerp-bouwvergunning voor het oprichten van een kunstwerk (KW4)</text:p>
        </text:list-item>
        <text:list-item text:start-value="2">
          <text:p text:style-name="list.cont">cluster B.1
                        </text:p>
          <text:p text:style-name="list.cont">ontwerp-sloopvergunning voor het slopen van diverse geluidsschermen</text:p>
        </text:list-item>
        <text:list-item text:start-value="3">
          <text:p text:style-name="list.cont">cluster K
                        </text:p>
          <text:list>
            <text:list-item text:start-value="1">
              <text:p text:style-name="list.cont">ontwerp-bouwvergunning voor de leidingbeschermende constructie t.h.v. Egypte (KW5A)
                              </text:p>
            </text:list-item>
            <text:list-item text:start-value="2">
              <text:p text:style-name="list.cont">ontwerp-bouwvergunning voor het veranderen van een viaduct Venloseweg (KW8)
                              </text:p>
            </text:list-item>
          </text:list>
        </text:list-item>
        <text:list-item text:start-value="4">
          <text:p text:style-name="list.cont">cluster G
                        </text:p>
          <text:list>
            <text:list-item text:start-value="1">
              <text:p text:style-name="list.cont">ontwerp-bouwvergunning voor het oprichten van een viaduct Ulingsheide (KW6)
                              </text:p>
            </text:list-item>
            <text:list-item text:start-value="2">
              <text:p text:style-name="list.end">ontwerp-bouwvergunning voor het oprichten van een ecoduct Ulingsheide (KW7)
                              </text:p>
            </text:list-item>
          </text:list>
        </text:list-item>
      </text:list>
      <text:h text:outline-level="3" text:style-name="divisiekop1">Waar en wanneer kunt u de stukken inzien?
                  </text:h>
      <text:p text:style-name="circulaire_divisie">De ontwerpbesluiten en bijbehorende documenten liggen ter inzage vanaf 22 september 2010 gedurende zes weken op werkdagen
                     van 08.30 uur tot 17.00 uur in de Stadswinkel Venlo, Prinsessesingel 30.
                  </text:p>
      <text:h text:outline-level="3" text:style-name="divisiekop1">Zienswijze?
                  </text:h>
      <text:p text:style-name="alineagroep">Gedurende de termijn dat de stukken kunnen worden ingezien, kan eenieder tegen de ontwerpbesluiten schriftelijk of mondeling
                        gemotiveerde zienswijzen inbrengen bij het College van Burgemeester en Wethouders van Venlo, Postbus 3434 te 5902 RK Venlo
                        onder vermelding van: ‘zienswijze tegen’ en het op het ontwerpbesluit vermelde kenmerk, tel. 077-359 65 91.
                     </text:p>
      <text:p text:style-name="alineagroep.end">Zienswijzen kunnen tevens via het e-mailadres bouwen-admin@venlo.nl worden ingediend. Zienswijzen gelijk aan of meer dan 5Mb
                        worden niet ontvangen. Voorts moet het bericht met zienswijzen aan de voorwaarden van het protocol (zie hiervoor de website
                        van de gemeente Venlo. http://www.venlo.nl) voldoen.
                     </text:p>
      <text:p text:style-name="circulaire_divisie">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circulaire_divisie">Nadere informatie over de ontwerpbesluiten kunt u verkrijgen bij de afdeling Gebouwde Omgeving van de gemeente Venlo, tel.
                     077-359 65 91.
                  </text:p>
      <text:p text:style-name="ondertekening">De Minister van Verkeer en Waterstaat,</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74</dc:title>
  </office:meta>
</office:document-meta>
</file>