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99</text:p>
      <text:p text:style-name="publicatie-titel.end">22 september 2010</text:p>
      <text:h text:outline-level="1" text:style-name="staatscourant_kop">Kennisgeving ontwerpbesluit Tracébesluit Capaciteitsuitbreiding Coentunnel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30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oprichten van een verkeerstunnel (Tweede Coentunnel) onder het Noordzeekanaal ten oosten van de bestaande Coentunnel met bijbehorende
                           toeritten aansluitend op de Einsteinweg en de Coentunnelweg en bijbehorende dienstgebouwen (kenmerk B01/0333 2010).
                        </text:p>
        </text:list-item>
      </text:list>
      <text:h text:outline-level="3" text:style-name="divisiekop1">Waar en wanneer kunt u de stukken inzien?
                  </text:h>
      <text:p text:style-name="circulaire_divisie">Het ontwerpbesluit ligt met ingang van 23 september 2010 tijdens kantooruren ter inzage bij de gemeente Amsterdam, Dienst
                     Milieu en Bouwtoezicht, Weesperplein 4, 1018 XA  Amsterdam.
                  </text:p>
      <text:h text:outline-level="3" text:style-name="divisiekop1">Hoe kunnen zienswijzen worden ingediend?
                  </text:h>
      <text:p text:style-name="alineagroep">Van 23 september 2010 tot en met 3 november 2010 kan eenieder tegen het ontwerpbesluit schriftelijk of mondeling zienswijzen
                        naar voren brengen.
                     </text:p>
      <text:p text:style-name="alineagroep.end">Zienswijzen tegen het ontwerpbesluit kunt u naar voren brengen bij de gemeente Amsterdam, Dienst Milieu en Bouwtoezicht, Weesperplein
                        4, 1018 XA  Amsterdam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 020-5513474.
                  </text:p>
      <text:p text:style-name="ondertekening">De Minister van Verkeer en Waterstaat,</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Tracébesluit Capaciteitsuitbreiding Coentunnel</dc:title>
  </office:meta>
</office:document-meta>
</file>