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87</text:p>
      <text:p text:style-name="publicatie-titel.end">23 september 2010</text:p>
      <text:h text:outline-level="1" text:style-name="staatscourant_kop">Bekendmaking vergunning voor Bodewes Binnenvaart B.V. te Millingen aan de Rijn voor het lozen van afvalwater op de Boven-Rijn
            (Waterwet (Wtw))
         </text:h>
      <text:p text:style-name="circulaire-tekst">De Minister van Verkeer en Waterstaat heeft een besluit genomen op de aanvraag, nr. Wtw 006, van Bodewes Binnenvaart B.V.
                  te Millingen aan de Rijn.
               </text:p>
      <text:h text:outline-level="3" text:style-name="divisiekop1">Inhoud besluit
                  </text:h>
      <text:p text:style-name="circulaire_divisie">Bij besluit van 7 september 2010, nr. RWS/DON-2010/8263, is aan Bodewes Binnenvaart B.V. te Millingen aan de Rijn een vergunning
                     ingevolge de Waterwet verleend voor lozen van afvalwater. Het betreft het lozen van afvalwater in de Boven-Rijn bij kilometerraai
                     866 op de linkeroever, afkomstig onder meer van het afspoelen en reinigen van schepen en mogelijk verontreinigd hemelwater.
                  </text:p>
      <text:h text:outline-level="3" text:style-name="divisiekop1">Terinzagelegging
                  </text:h>
      <text:p text:style-name="circulaire_divisie">Het besluit met bijbehorende stukken ligt vanaf 24 september 2010 tot en met 4 november 2010, voor een periode van zes weken
                     ter inzage bij:
                  </text:p>
      <text:list text:style-name="list-style-1">
        <text:list-item text:start-value="1">
          <text:p text:style-name="list.start">Rijkswaterstaat Oost-Nederland, Eusebiusbuitensingel 66 te Arnhem, op werkdagen van 9.00 uur tot 16.00 uur;
                        </text:p>
        </text:list-item>
        <text:list-item text:start-value="2">
          <text:p text:style-name="list.end">het gemeentehuis van de gemeente Millingen aan de Rijn, Heerbaan 115 te Millingen aan de Rijn, maandag tot en met vrijdag
                           van 9.00 uur tot 12.00 uur en dinsdagavond van 18.00 uur tot 19.30 uur.
                        </text:p>
        </text:list-item>
      </text:list>
      <text:h text:outline-level="3" text:style-name="divisiekop1">Beroep
                  </text:h>
      <text:p text:style-name="circulaire_divisie">Tot 5 november 2010 kan tegen betaling van de verschuldigde griffierechten schriftelijk beroep worden ingesteld binnen het
                     rechtsgebied waarvan de indiener zijn woonplaats in Nederland heeft. Indien de indiener geen woonplaats in Nederland heeft,
                     is de rechtbank te Den Haag, postadres: Postbus  20302, 2500 EH  Den Haag, bevoegd.
                  </text:p>
      <text:p text:style-name="circulaire_divisie">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circulaire_divisie">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 Een dergelijk verzoek moet worden gericht
                        aan de Voorzieningen-rechter van de Rechtbank in het arrondissement waarin u woonachtig bent.
                     </text:p>
      <text:p text:style-name="alineagroep.end">De Voorzieningenrechter kan naar aanleiding van uw verzoek een voorlopige voorziening treffen indien er sprake is van een
                        spoedeisend belang.
                     </text:p>
      <text:p text:style-name="alineagroep">Bij uw verzoek dient verder een afschrift van het bezwaarschrift te worden overgelegd.</text:p>
      <text:p text:style-name="alineagroep.end">Zo mogelijk wordt u gevraagd om tevens een afschrift van het besluit waarop het geschil betrekking heeft, te overleggen.</text:p>
      <text:p text:style-name="circulaire_divisie">Indien uw bezwaar- of verzoekschrift in een vreemde taal is gesteld en een vertaling voor een goede behandeling van het bezwaar
                     of verzoek noodzakelijk is, dient u zelf zorg te dragen voor een vertaling.
                  </text:p>
      <text:p text:style-name="circulaire_divisie">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68 83 37.
                  </text:p>
      <text:p text:style-name="dagtekening">Arnhem, 14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ergunning voor Bodewes Binnenvaart B.V. te Millingen aan de Rijn voor het lozen van afvalwater op de Boven-Rijn
         (Waterwet (Wtw))
      </dc:title>
  </office:meta>
</office:document-meta>
</file>