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585</text:p>
      <text:p text:style-name="publicatie-titel.end">22 september 2010</text:p>
      <text:h text:outline-level="1" text:style-name="staatscourant_kop">Kennisgeving Watervergunning gemeente Amsterdam, stadsdeel West (Waterwet)
         </text:h>
      <text:p text:style-name="circulaire-tekst">De Minister van Verkeer en Waterstaat maakt, ter voldoening aan de Algemene wet bestuursrecht, het volgende bekend.</text:p>
      <text:p text:style-name="circulaire-tekst">Bij besluit van 15 september 2010, nr. WSV 2010/5504, is aan Gemeente Amsterdam, Stadsdeel West een vergunning verleend op
                  grond van de Waterwet. Het betreft een vergunning voor het brengen van stoffen, afkomstig van baggerwerkzaamheden in een te
                  dempen watergang, in de Houthavens te Amsterdam.
               </text:p>
      <text:h text:outline-level="3" text:style-name="divisiekop1">Termijn van terinzagelegging
                  </text:h>
      <text:p text:style-name="circulaire_divisie">De beschikking en de daarbij behorende stukken liggen vanaf 23 september tot en met 4 november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circulaire_divisie">Voor nadere inlichtingen kan men zich telefonisch wenden tot de afdeling WSV: 088-797 33 31.</text:p>
      <text:h text:outline-level="3" text:style-name="divisiekop1">Bezwaar en voorlopige voorziening
                  </text:h>
      <text:p text:style-name="circulaire_divisie">Ingevolge de Algemene wet bestuursrecht kan tegen bovenstaande beschikking door belanghebbenden gedurende de terinzagetermijn
                     een bezwaarschrift worden ingediend. Het bezwaarschrift moet worden gericht aan de Minister van Verkeer en Waterstaat, per
                     adres: RWS Noord-Holland, afdeling BBV, Postbus 3119, 2001 DC  Haarlem. Het bezwaarschrift dient ten minste te bevatten:
                  </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circulaire_divisie">Indien tegen een beschikking bezwaar is gemaakt, kan tevens een verzoek om een voorlopige voorziening worden ingediend. Een
                     dergelijk verzoek dient samen met een afschrift van het bezwaarschrift te worden gezonden aan
                  </text:p>
      <text:p text:style-name="circulaire_divisie">de voorzieningenrechter van de Arrondissementsrechtbank, sector Bestuursrecht van Amsterdam. Voor het indienen van een voorlopige
                     voorziening is een griffierecht verschuldigd.
                  </text:p>
      <text:p text:style-name="ondertekening">De Minister van Verkeer en Waterstaat,</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Watervergunning gemeente Amsterdam, stadsdeel West (Waterwet)</dc:title>
  </office:meta>
</office:document-meta>
</file>