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584</text:p>
      <text:p text:style-name="publicatie-titel.end">22 september 2010</text:p>
      <text:h text:outline-level="1" text:style-name="staatscourant_kop">Bekendmaking besluit Waterwet
         </text:h>
      <text:p text:style-name="circulaire-tekst">De minister van Verkeer en Waterstaat heeft een besluit genomen op de aanvraag van Boskalis Dolman B.V. te Schiedam.</text:p>
      <text:p text:style-name="circulaire-tekst">Rijkswaterstaat Zuid-Holland heeft op 4 mei 2010 een aanvraag ontvangen van Boskalis Dolman B.V. op grond van de Waterwet
                  voor het brengen van stoffen in een oppervlaktewaterlichaam.
               </text:p>
      <text:p text:style-name="circulaire-tekst">Er zijn geen zienswijzen ingebracht tegen het ontwerpbesluit. Het besluit is niet gewijzigd ten opzichte van het ontwerp.</text:p>
      <text:h text:outline-level="3" text:style-name="divisiekop1">Terinzagelegging
                  </text:h>
      <text:p text:style-name="circulaire_divisie">Het besluit met bijbehorende stukken ligt vanaf 23 september 2010 tot en met 3 november 2010 ten kantore van:</text:p>
      <text:list text:style-name="list-style-1">
        <text:list-item text:start-value="1">
          <text:p text:style-name="list.start">Rijkswaterstaat Zuid-Holland, Boompjes 200 te Rotterdam, op werkdagen van 9.00 uur tot 12.00 uur en van 13.00 uur tot 16.00
                           uur, alsmede buiten deze uren na vooraf gemaakte afspraak (telefoon 010-402 61 74 of 010-402 64 02, fax 010-402 70 81);
                        </text:p>
        </text:list-item>
        <text:list-item text:start-value="2">
          <text:p text:style-name="list.end">Gemeente Schiedam, Stadserf 1, 3112 DZ  Schiedam, zonder afspraak maandag t/m vrijdag van 9.00 uur tot 13.00 uur, met afspraak
                           maandag, woensdag, donderdag van 14.00 uur tot 20.00 uur, vrijdag van 14.00 uur tot 17.00 uur, telefoon 010-219 11 11, telefax
                           010-473 70 21.
                        </text:p>
        </text:list-item>
      </text:list>
      <text:h text:outline-level="3" text:style-name="divisiekop1">Beroep
                  </text:h>
      <text:p text:style-name="circulaire_divisie">Tot 4 november 2010 kan tegen betaling van de verschuldigde griffierechten schriftelijk beroep worden ingesteld bij de Rechtbank
                     binnen het rechtsgebied waarin de indiener ervan gevestigd is.
                  </text:p>
      <text:p text:style-name="circulaire_divisie">Beroep kan worden ingesteld door:</text:p>
      <text:list text:style-name="list-style-2">
        <text:list-item>
          <text:p text:style-name="list.start">belanghebbenden die zienswijze(n) hebben ingebracht tegen het ontwerpbesluit;
                        </text:p>
        </text:list-item>
        <text:list-item>
          <text:p text:style-name="list.end">belanghebbenden aan wie redelijkerwijs niet kan worden verweten dat zij geen zienswijze(n) hebben ingebracht tegen het ontwerpbesluit.
                        </text:p>
        </text:list-item>
      </text:list>
      <text:p text:style-name="circulaire_divisie">Het ondertekende beroepschrift bevat ten minste het volgende:</text:p>
      <text:list text:style-name="list-style-3">
        <text:list-item text:start-value="1">
          <text:p text:style-name="list.start">de naam en het adres van de indiener;
                        </text:p>
        </text:list-item>
        <text:list-item text:start-value="2">
          <text:p text:style-name="list.cont">de dagtekening van het beroep;
                        </text:p>
        </text:list-item>
        <text:list-item text:start-value="3">
          <text:p text:style-name="list.cont">een vermelding van het bestuursorgaan;
                        </text:p>
        </text:list-item>
        <text:list-item text:start-value="4">
          <text:p text:style-name="list.end">de datum en het kenmerk van het (de) besluit(en).
                        </text:p>
        </text:list-item>
      </text:list>
      <text:h text:outline-level="3" text:style-name="divisiekop1">Voorlopige voorziening
                  </text:h>
      <text:p text:style-name="alineagroep">Tevens kan een verzoek worden gedaan tot het treffen van een voorlopige voorziening.</text:p>
      <text:p text:style-name="alineagroep.end">Een dergelijk verzoek moet worden gericht aan de Voorzieningenrechter van de Sector bestuursrecht van de Rechtbank.</text:p>
      <text:p text:style-name="alineagroep">Bij uw verzoek dient verder een afschrift van het beroepschrift te worden overgelegd.</text:p>
      <text:p text:style-name="alineagroep.end">Zo mogelijk wordt u gevraagd om tevens een afschrift van het besluit waarop het geschil betrekking heeft, te overleggen.</text:p>
      <text:p text:style-name="circulaire_divisie">Indien uw beroep- of verzoekschrift in een vreemde taal is gesteld en een vertaling voor een goede behandeling van het bezwaar
                     of verzoek noodzakelijk is, dient u zelf zorg te dragen voor een vertaling.
                  </text:p>
      <text:p text:style-name="circulaire_divisie">Voor de behandeling van een verzoek om een voorlopige voorziening wordt een bedrag aan griffierecht geheven. De griffier van
                     de Rechtbank zal u na de indiening van uw verzoek hierop wijzen en zal u nader berichten binnen welke termijn en op welke
                     wijze het verschuldigde griffierecht moet worden voldaan.
                  </text:p>
      <text:h text:outline-level="3" text:style-name="divisiekop1">Inlichtingen
                  </text:h>
      <text:p text:style-name="circulaire_divisie">Belanghebbenden kunnen zich voor het verkrijgen van nadere inlichtingen over de ter inzage gelegde stukken tijdens kantooruren
                     wenden tot Rijkswaterstaat Zuid-Holland, telefonisch bereikbaar onder nummer 010-402 66 90.
                  </text:p>
      <text:p text:style-name="ondertekening">De minister van Verkeer en Waterstaat,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luit Waterwet</dc:title>
  </office:meta>
</office:document-meta>
</file>