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580</text:p>
      <text:p text:style-name="publicatie-titel.end">22 september 2010</text:p>
      <text:h text:outline-level="1" text:style-name="staatscourant_kop">Schenk- en erfbelasting. Vrijstellingen. Omzetting, fusie of taakafsplitsing
         </text:h>
      <text:p text:style-name="context_al">15 september 2010</text:p>
      <text:p text:style-name="context_al">Nr. DGB2010/602M</text:p>
      <text:p text:style-name="context_al.end">Directoraat-generaal Belastingdienst, Brieven en Beleidsbesluiten</text:p>
      <text:p text:style-name="circulaire_aanhef">De minister van Financiën heeft het volgende besloten.</text:p>
      <text:p text:style-name="circulaire-tekst">Het besluit van 30 mei 2008, nr. CPP2008/1005M, is redactioneel aangepast. De wijzigingen (in de terminologie) per 1 januari
                  2010 van de Successiewet zijn verwerkt. Deze redactionele aanpassingen leiden niet tot een inhoudelijke wijziging. Onderdelen
                  2 en 4 zijn aangevuld met de gevolgen bij een verkrijging door een SBBI. Onderdeel 2.1 is verduidelijkt. De goedkeuring in
                  onderdeel 8 (invloed leeftijd kind bij eenmalig verhoogde vrijstelling schenkbelasting) is thans opgenomen onder 8.2 en ook
                  aangevuld met de extra verhoogde vrijstelling voor de verwerving van een eigen woning als vóór 2010 de gewone verhoogde vrijstelling
                  al is benut. Nieuw is onderdeel 8.1 over de eenmalig verhoogde vrijstelling voor een schenking voor de verwerving van de eigen
                  woning door een kind. Daarin is ook een goedkeuring opgenomen voor de schenking voor de eigen woning als bedoeld in artikel 3.111,
                  derde lid van de Wet IB 2001 en voor de schenking ná verwerving van de eigen woning.
               </text:p>
      <text:h text:outline-level="3" text:style-name="divisiekop1">1. Inleiding
                  </text:h>
      <text:p text:style-name="circulaire_divisie">In dit besluit is het beleid over de vrijstellingen van artikel 32 en 33 van de Successiewet vanaf 2010 opgenomen. Ook wordt
                     behandeld de belastingheffing bij een omzetting, fusie of taakafsplitsing.
                  </text:p>
      <text:h text:outline-level="4" text:style-name="divisiekop2">1.1. Lijst van afkortingen
                     </text:h>
      <text:p text:style-name="definition.term">Successiewet:</text:p>
      <text:p text:style-name="definition.description"> Successiewet 1956</text:p>
      <text:p text:style-name="definition.term">ANBI:</text:p>
      <text:p text:style-name="definition.description"> Algemeen nut beogende instelling als bedoeld in artikel 6.33, onderdeel b, van de Wet IB 2001</text:p>
      <text:p text:style-name="definition.term">SBBI:</text:p>
      <text:p text:style-name="definition.description"> Sociaal belang behartigende instelling als bedoeld in artikel 32, eerste lid, onder 8°, of artikel 33, onder 13°, van de
                              Successiewet
                           </text:p>
      <text:h text:outline-level="3" text:style-name="divisiekop1">2. Omzetting, fusie of taakafsplitsing
                  </text:h>
      <text:p text:style-name="circulaire_divisie">Een vermogensovergang bij een omzetting, fusie of taakafsplitsing kan een belastbare schenking zijn. De beoordeling daarvan
                     is feitelijk en daarom voorbehouden aan de inspecteur. Als de vermogensovergang plaatsvindt binnen de sfeer van het algemeen
                     belang, is er geen belastbare schenking (artikel 33, onder 4° of onder 10°, van de Successiewet). Dit geldt ook bij een verkrijging
                     in de sfeer van het sociaal belang door een SBBI (artikel 33, onder 13°, van de Successiewet). Een vermogensovergang buiten
                     de sfeer van het algemeen belang door een ANBI of buiten de sfeer van het sociaal belang door de SBBI kan een belastbare schenking
                     zijn. Hierna wordt aangegeven wanneer in die gevallen kan worden afgezien van heffing van schenkbelasting.
                  </text:p>
      <text:h text:outline-level="4" text:style-name="divisiekop2">2.1. Omzetting, fusie of taakafsplitsing buiten de sfeer van het algemeen of sociaal belang
                     </text:h>
      <text:p text:style-name="circulaire_divisie">De vermogensovergang bij een omzetting, fusie of taakafsplitsing buiten de sfeer van het algemeen of sociaal belang, kan zijn
                        belast voor de schenkbelasting. Dit betekent niet dat elke omzetting, fusie of taakafsplitsing tot een belastbare schenking
                        leidt. Aan de hand van de feiten en omstandigheden beoordeelt de inspecteur of en in hoeverre er een belastbare schenking
                        is.
                     </text:p>
      <text:h text:outline-level="5" text:style-name="divisiekop3">Goedkeuring
                        </text:h>
      <text:p text:style-name="circulaire_divisie">Ik keur met toepassing van artikel 63 van de Algemene wet inzake rijksbelastingen (de hardheidsclausule) goed dat de vermogensovergang
                           door een fusie, omzetting of taakafsplitsing bij stichtingen en verenigingen niet wordt belast met schenkbelasting als is
                           voldaan aan de volgende uitgangspunten en voorwaarden.
                        </text:p>
      <text:p text:style-name="circulaire_divisie">Als belangrijk uitgangspunt geldt dat de vermogensovergang niet is gericht op het ontgaan of uitstellen van belastingheffing.
                           Ook mogen er geen rechten overgaan naar derden of uitkeringen worden gedaan aan derden.
                        </text:p>
      <text:p text:style-name="circulaire_divisie">Dit uitgangspunt betekent bijvoorbeeld dat de bestemming en aanwending van (de opbrengsten van) het vermogen en het liquidatiesaldo
                           geen wijziging ondergaan. Bij een fusie van verenigingen betekent dit dat de betrokken leden lid worden van de nieuwe vereniging,
                           met overeenkomstige rechten, bevoegdheden of aanspraken. Bij een vermogensovergang van een stichting naar een vereniging zal
                           voldoende gewaarborgd moeten zijn dat de leden geen afzonderlijke vermogensaanspraken verwerven. Ook mag een natuurlijk persoon
                           of rechtspersoon niet over het vermogen van de vereniging kunnen beschikken als ware het zijn eigen vermogen. In het algemeen
                           zal aan de uitgangspunten zijn voldaan als de betrokken vereniging bestaat uit meer dan 25 leden.
                        </text:p>
      <text:h text:outline-level="5" text:style-name="divisiekop3">Voorbeelden
                        </text:h>
      <text:p text:style-name="circulaire_divisie">Hierna zijn voorbeelden opgenomen van een vermogensovergang waarbij geen schenkbelasting wordt geheven. Uitgangspunt is dat
                           daarbij is voldaan aan de hiervoor vermelde criteria. Als de activiteiten die overgaan bestaan uit beleggen of daarmee overeenkomende
                           werkzaamheden, wordt die overgang geacht te zijn gericht op het ontgaan of uitstellen van belastingheffing. In zo’n geval
                           geldt de goedkeuring niet en is de vermogensovergang belast voor de schenkbelasting.
                        </text:p>
      <text:list text:style-name="list-style-1">
        <text:list-item>
          <text:p text:style-name="list.start">Twee stichtingen of twee verenigingen fuseren met elkaar. Van een fusie is in dit kader sprake als alle activiteiten met de
                                 daarbij behorende activa en passiva van de stichting of vereniging worden ondergebracht in een andere stichting of vereniging
                                 die de activiteiten voortzet. Dat kan worden bereikt met een juridische fusie. Ook kan de ene rechtspersoon de activiteiten
                                 met alle activa en passiva overdragen aan de andere rechtspersoon, waarna de overdragende rechtspersoon wordt geliquideerd.
                              </text:p>
        </text:list-item>
        <text:list-item>
          <text:p text:style-name="list.cont">De activiteiten van een vereniging of stichting of een zelfstandig onderdeel van de activiteiten met de daarbij behorende
                                 activa en passiva (hierna: een taak) worden ondergebracht in een stichting met dezelfde doelstelling. Die stichting zet die
                                 taak voort.
                              </text:p>
        </text:list-item>
        <text:list-item>
          <text:p text:style-name="list.cont">Een vereniging wordt omgezet in een stichting met dezelfde doelstelling.
                              </text:p>
        </text:list-item>
        <text:list-item>
          <text:p text:style-name="list.cont">De activiteiten of een taak van een stichting worden overgedragen aan een vereniging met meer dan 25 leden. De leden van de
                                 vereniging hebben op geen enkele wijze recht op het vermogen (bij liquidatie) van de vereniging.
                              </text:p>
        </text:list-item>
        <text:list-item>
          <text:p text:style-name="list.end">Een stichting of vereniging draagt een deel van haar vermogen over aan een (steun)stichting die geen ander doel heeft dan
                                 ondersteuning van de overdragende vereniging of stichting. De meerderheid van het bestuur van de steunstichting bestaat uit
                                 bestuursleden van de overdragende rechtspersoon. Een batig liquidatiesaldo van de steunstichting komt ten goede aan de overdragende
                                 rechtspersoon.
                              </text:p>
        </text:list-item>
      </text:list>
      <text:p text:style-name="circulaire_divisie">De inspecteur kan voorwaarden stellen met betrekking tot de statutaire bepalingen, zoals de bepalingen over de doelstelling,
                           de bestuurssamenstelling en de bestemming van het liquidatiesaldo.
                        </text:p>
      <text:h text:outline-level="3" text:style-name="divisiekop1">3. Vereenzelvigen verkrijger met ANBI
                  </text:h>
      <text:p text:style-name="circulaire_divisie">Een erflater of schenker kan schenken of nalaten aan een natuurlijk persoon die de verkrijging aanwendt voor een ANBI waarmee
                     die verkrijger wordt vereenzelvigd. Als de ANBI rechtstreeks van de erflater of schenker verkrijgt, is geen schenk- of erfbelasting
                     verschuldigd.
                  </text:p>
      <text:h text:outline-level="4" text:style-name="divisiekop2">Goedkeuring
                     </text:h>
      <text:p text:style-name="circulaire_divisie">Ik keur met toepassing van artikel 63 van de Algemene wet inzake rijksbelastingen (de hardheidsclausule) goed dat op verzoek
                        heffing van schenk- of erfbelasting achterwege kan blijven. Hierbij gelden de volgende voorwaarden.
                     </text:p>
      <text:list text:style-name="list-style-2">
        <text:list-item>
          <text:p text:style-name="list.start">De verkrijger of de instelling maakt aannemelijk dat de verkrijging was bedoeld voor de instelling waarmee de verkrijger wordt
                              vereenzelvigd.
                           </text:p>
        </text:list-item>
        <text:list-item>
          <text:p text:style-name="list.cont">De instelling is een ANBI.
                           </text:p>
        </text:list-item>
        <text:list-item>
          <text:p text:style-name="list.cont">Aan de verkrijging is niet een opdracht verbonden die daaraan het karakter ontneemt van te zijn geschied in het algemeen belang.
                           </text:p>
        </text:list-item>
        <text:list-item>
          <text:p text:style-name="list.cont">De verkrijging wordt zo spoedig mogelijk na de verkrijging overgedragen aan de instelling.
                           </text:p>
        </text:list-item>
        <text:list-item>
          <text:p text:style-name="list.cont">De verkrijger handelt fiscaal alsof hij het verkregen vermogen nooit bezat.
                           </text:p>
        </text:list-item>
        <text:list-item>
          <text:p text:style-name="list.end">De verkrijger doet geen beroep op de giftenaftrekregeling voor de inkomstenbelasting.
                           </text:p>
        </text:list-item>
      </text:list>
      <text:p text:style-name="circulaire_divisie">Hierna zijn voorbeelden opgenomen.</text:p>
      <text:list text:style-name="list-style-3">
        <text:list-item>
          <text:p text:style-name="list.start">Een schenking of legaat is rechtstreeks aan een geestelijke ter beschikking gesteld voor doeleinden die zijn kerkelijke instelling
                              nastreeft of voor het verrichten van religieuze handelingen. De schenking of het legaat wordt aangemerkt als een verkrijging
                              door de kerkelijke instelling.
                           </text:p>
        </text:list-item>
        <text:list-item>
          <text:p text:style-name="list.end">Een kloosterling stelt zijn erfrechtelijke verkrijging, op grond van zijn gelofte van armoede, onmiddellijk beschikbaar aan
                              de religieuze orde waartoe de kloosterling behoort. Als aannemelijk is dat de verkrijging was bedoeld voor de kloosterorde
                              waartoe de kloosterling behoort wordt het legaat aangemerkt als een verkrijging door de kloosterorde.
                           </text:p>
        </text:list-item>
      </text:list>
      <text:h text:outline-level="3" text:style-name="divisiekop1">4. Invloed van vervullen testamentaire last op verkrijging
                  </text:h>
      <text:p text:style-name="circulaire_divisie">Een verkrijging wordt verminderd met de aan de verkrijging verbonden lasten of verplichtingen. Op een verkrijging komen slechts
                     in mindering de lasten die leiden tot een verkrijging bij iemand anders (de zogenoemde lastbevoordeelde). Het gevolg hiervan
                     is dat zogenoemde onpersoonlijke lasten niet in mindering kunnen worden gebracht op een verkrijging. Van een onpersoonlijke
                     last is sprake als niemand als lastbevoordeelde van de opgelegde verplichting is aan te wijzen, bijvoorbeeld de verkrijging
                     onder de last tot verzorging van een dier. De “lastbevoordeelde” is het dier; dit is echter geen rechtssubject en dus niet
                     belastingplichtig.
                  </text:p>
      <text:p text:style-name="circulaire_divisie">De vrijstellingen voor een ANBI van artikel 32, eerste lid, onder 2° en 3°, en artikel 33, onder 3° en 4°, van de Successiewet
                     gelden voor zover aan de verkrijging niet een opdracht is verbonden, welke aan de verkrijging het karakter ontneemt van te
                     zijn geschied in het algemeen belang. De vrijstellingen voor een SBBI van artikel 32, eerste lid, onder 8°, en artikel 33,
                     onder 13°, van de Successiewet gelden voor zover aan de verkrijging niet een opdracht is verbonden welke aan de verkrijging
                     het karakter ontneemt van te zijn geschied in het sociaal belang. Een persoonlijke last wordt belast bij de persoon aan wie
                     deze ten goede komt. Bij een onpersoonlijke last wordt de ANBI of de SBBI belast volgens tariefgroep II. Een onpersoonlijke
                     last is een opdracht die aan de verkrijging het karakter ontneemt van te zijn geschied in het algemeen of het sociaal belang.
                  </text:p>
      <text:h text:outline-level="4" text:style-name="divisiekop2">Voorbeelden
                     </text:h>
      <text:p text:style-name="circulaire_divisie">Erflater A wijst ANBI X aan als enig erfgenaam onder de last om zijn neef een periodieke uitkering met een waarde van € 50.000
                        uit te keren. De nalatenschap bedraagt € 300.000. X verkrijgt € 250.000, die volledig is vrijgesteld. De neef verkrijgt € 50.000
                        die op de normale wijze wordt belast (tariefgroep II).
                     </text:p>
      <text:p text:style-name="circulaire_divisie">Erflater B wijst ANBI Y aan als enig erfgenaam onder de last om zijn paard zo lang het leeft te verzorgen. De geschatte kosten
                        hiervoor bedragen € 50.000. De nalatenschap bedraagt € 300.000. De verkrijging van ANBI Y is nu € 300.000. Hiervan is € 250.000
                        vrijgesteld en € 50.000 belast tegen het tarief van tariefgroep II.
                     </text:p>
      <text:h text:outline-level="3" text:style-name="divisiekop1">5. Samenloop erfbelasting en loon- of inkomstenbelasting
                  </text:h>
      <text:p text:style-name="circulaire_divisie">Een eenmalige ongevalsuitkering kan belast zijn voor de erfbelasting (artikel 13 van de Successiewet). De uitkering kan bovendien
                     voor de loon- of inkomstenbelasting zijn belast als loon uit dienstbetrekking. In dat geval wordt over die uitkering tweemaal
                     belasting geheven. De Successiewet kent geen bepaling die voorziet in verrekening of aftrek van over de uitkering verschuldigde
                     loon- of inkomstenbelasting.
                  </text:p>
      <text:h text:outline-level="4" text:style-name="divisiekop2">Goedkeuring
                     </text:h>
      <text:p text:style-name="circulaire_divisie">Met toepassing van artikel 63 van de Algemene wet inzake rijksbelastingen (de hardheidsclausule) keur ik goed dat een eenmalige
                        ongevalsuitkering is vrijgesteld van de erfbelasting als de uitkering volgens de geldende wettelijke bepalingen in de heffing
                        van loon- of inkomstenbelasting is betrokken.
                     </text:p>
      <text:h text:outline-level="3" text:style-name="divisiekop1">6. Liquidatie-uitkering aan leden brancheorganisatie
                  </text:h>
      <text:p text:style-name="circulaire_divisie">Een liquidatie-uitkering van een vereniging of stichting kan zijn belast met schenkbelasting. Een vrijstelling van schenkbelasting
                     geldt als over deze uitkering inkomstenbelasting of een voorheffing van die belasting wordt geheven (artikel 33, onder 9°,
                     van de Successiewet). De vrijstelling geldt niet als over de uitkering vennootschapsbelasting wordt geheven.
                  </text:p>
      <text:h text:outline-level="4" text:style-name="divisiekop2">Voorbeeld
                     </text:h>
      <text:p text:style-name="circulaire_divisie">Een stichting heeft tot doel hulp te verlenen in gevallen waarin een (aspirant-)lid van een bepaalde brancheorganisatie door
                        financiële moeilijkheden zijn verplichtingen niet kan nakomen. De stichting wordt ontbonden en het liquidatiesaldo wordt uitgekeerd
                        aan de huidige leden van de brancheorganisatie.
                     </text:p>
      <text:h text:outline-level="4" text:style-name="divisiekop2">Goedkeuring
                     </text:h>
      <text:p text:style-name="circulaire_divisie">Ik keur met toepassing van artikel 63 van de Algemene wet inzake rijksbelastingen (de hardheidsclausule) goed dat er geen
                        schenkbelasting wordt geheven over de door de leden verkregen liquidatie-uitkering als deze is onderworpen aan vennootschapsbelasting.
                        Deze goedkeuring geldt slechts voor zover de leden van de brancheorganisatie aantonen dat de door hen verkregen liquidatie-uitkering
                        voor de heffing van de vennootschapsbelasting in aanmerking is genomen als belastbare opbrengst.
                     </text:p>
      <text:h text:outline-level="3" text:style-name="divisiekop1">7. Schenking aan rechtspersoon ter bevordering van werknemersbelangen
                  </text:h>
      <text:p text:style-name="circulaire_divisie">Voor de schenkbelasting geldt een vrijstelling voor verkrijgingen door een rechtspersoon die (nagenoeg) uitsluitend ten doel
                     heeft de bevordering van de materiële en geestelijke belangen van de werknemers in het bedrijf van de schenker, dan wel in
                     het bedrijf van de schenker en anderen, of van de nabestaanden van die werknemers (artikel 33, onder 11°, van de Successiewet).
                     Een verkrijging door bijvoorbeeld een stichting die de gezondheid van werknemers of hun nabestaanden bevordert, is dan ook
                     niet belast met schenkbelasting.
                  </text:p>
      <text:h text:outline-level="4" text:style-name="divisiekop2">Goedkeuring
                     </text:h>
      <text:p text:style-name="circulaire_divisie">Ik keur met toepassing van artikel 63 van de Algemene wet inzake rijksbelasting (de hardheidsclausule) goed dat in de volgende
                        gevallen op verzoek heffing van schenkbelasting achterwege blijft voor een schenking aan een rechtspersoon als bedoeld in
                        artikel 33, onder 11°, van de Successiewet (hierna: de stichting werknemersbelangen).
                     </text:p>
      <text:list text:style-name="list-style-4">
        <text:list-item>
          <text:p text:style-name="list.start">Een directeur of aandeelhouder van een nv of bv schenkt aan de stichting werknemersbelangen die de belangen behartigt van
                              de werknemers die in dienst zijn van die nv of bv.
                           </text:p>
        </text:list-item>
        <text:list-item>
          <text:p text:style-name="list.cont">De (voormalige) werkgever schenkt aan de stichting werknemersbelangen die de belangen van zijn (voormalige) werknemers behartigt.
                              Dit geldt ook voor een (voormalige) beherend vennoot van de vennootschap waarbij de werknemers in dienst zijn.
                           </text:p>
        </text:list-item>
        <text:list-item>
          <text:p text:style-name="list.cont">De schenking door een stichting werknemersbelangen aan een andere stichting werknemersbelangen die de belangen behartigt van
                              dezelfde groep werknemers. Dit geldt bijvoorbeeld bij de overheveling van (overtollig) vermogen uit een VUT-fonds naar een
                              prepensioenfonds voor werknemers uit dezelfde branche.
                           </text:p>
        </text:list-item>
        <text:list-item>
          <text:p text:style-name="list.end">De schenking door een stichting werknemersbelangen aan een andere stichting werknemersbelangen die de belangenbehartiging
                              van een groep werknemers heeft overgenomen. Dit geldt bijvoorbeeld bij een herstructurering van een concern waarbij een bedrijfsonderdeel
                              wordt afgesplitst of bij een fusie van bedrijven.
                           </text:p>
        </text:list-item>
      </text:list>
      <text:h text:outline-level="3" text:style-name="divisiekop1">8. Eenmalig verhoogde vrijstelling voor schenking aan kind.
                  </text:h>
      <text:p text:style-name="circulaire_divisie">Voor een schenking aan een kind tussen de 18 en 35 jaar kan een beroep worden gedaan op de eenmalig verhoogde vrijstelling
                     van € 24.000 (artikel 33, onder 5°, van de Successiewet).
                  </text:p>
      <text:p text:style-name="circulaire_divisie">De eenmalig verhoogde vrijstelling kan worden verhoogd tot € 50.000 als het bedrag is geschonken:</text:p>
      <text:list text:style-name="list-style-5">
        <text:list-item>
          <text:p text:style-name="list.start">voor de verwerving van een eigen woning; of
                        </text:p>
        </text:list-item>
        <text:list-item>
          <text:p text:style-name="list.end">is bestemd voor de betaling van kosten van een studie of de opleiding voor een beroep ten behoeve van dat kind, welke kosten
                           aanzienlijk hoger zijn dan gebruikelijk.
                        </text:p>
        </text:list-item>
      </text:list>
      <text:p text:style-name="circulaire_divisie">De verhoogde vrijstelling is eenmalig, en kan dus niet worden gespreid over meerdere kalenderjaren. Hierop geldt alleen de
                     uitzondering van artikel 33, onder 6°, Successiewet. Die regeling voorziet in een eenmalig verhoogde vrijstelling van € 26.000
                     als de verhoogde vrijstelling, bedoeld in artikel 33, eerste lid, onder 5°, van de Successiewet zoals dat voor 1 januari 2010
                     luidde, door dat kind is toegepast. Deze eenmalig verhoogde vrijstelling van € 26.000 geldt alleen voor de verwerving van
                     een eigen woning.
                  </text:p>
      <text:p text:style-name="circulaire_divisie">In artikel 5 van de Uitvoeringsregeling schenk- en erfbelasting zijn nadere voorwaarden opgenomen voor de verhoogde vrijstellingen
                     voor verwerving van de eigen woning of de kosten van de dure studie. Van die schenking moet een notariële akte worden opgemaakt
                     (artikel 5, eerste lid, onderdeel b, van de Uitvoeringsregeling schenk- en erfbelasting). Aan die voorwaarde is ook voldaan
                     als de schenking is opgenomen in de akte van levering van de eigen woning aan het kind, bijvoorbeeld als vader zijn woning
                     overdraagt aan zijn kind.
                  </text:p>
      <text:p text:style-name="circulaire_divisie">In alle gevallen moet een beroep worden gedaan op de verhoogde vrijstelling in de aangifte schenkbelasting.</text:p>
      <text:h text:outline-level="4" text:style-name="divisiekop2">8.1. Verhoogde vrijstelling voor verwerving eigen woning
                     </text:h>
      <text:p text:style-name="circulaire_divisie">De vrijstelling geldt alleen voor de verwerving van een woning als bedoeld in artikel 3.111, eerste lid, van de Wet IB 2001.
                        Bij de verwerving van een nieuwe woning betrekt de koper deze woning in het algemeen niet gelijk dezelfde dag. Daarom heb
                        ik in de Fiscale verzamelwet 2010 voorgesteld dat de vrijstelling ook geldt voor de verwerving van een eigen woning als bedoeld
                        in artikel 3.111, derde lid, van de Wet IB 2001.
                     </text:p>
      <text:h text:outline-level="5" text:style-name="divisiekop3">Goedkeuring
                        </text:h>
      <text:p text:style-name="circulaire_divisie">Ik keur, vooruitlopend op wetgeving, goed dat de eenmalig verhoogde vrijstelling van artikel 33, onder 5° en onder 6°, van
                           de Successiewet ook geldt voor de verwerving door het kind van een eigen woning als bedoeld in artikel 3.111, derde lid, van
                           de Wet IB 2001.
                        </text:p>
      <text:p text:style-name="circulaire_divisie">De vrijstelling geldt alleen voor de kosten van verwerving van de eigen woning. In de Fiscale verzamelwet 2010 heb ik voorgesteld
                           dat de vrijstelling ook geldt voor kosten voor verbetering of onderhoud van een eigen woning, afkoop van een recht van erfpacht,
                           opstal, of beklemming of een aflossing van de eigenwoningschuld.
                        </text:p>
      <text:h text:outline-level="5" text:style-name="divisiekop3">Goedkeuring
                        </text:h>
      <text:p text:style-name="alineagroep">Ik keur, vooruitlopend op wetswijziging, goed dat de eenmalig verhoogde vrijstelling van artikel 33, onder 5° en onder 6°,
                              van de Successiewet ook geldt voor kosten voor de eigen woning die opkomen ná de verwerving van de eigen woning. Hierbij gelden
                              de volgende voorwaarden.
                           </text:p>
      <text:list text:style-name="list-style-6">
        <text:list-item text:start-value="1">
          <text:p text:style-name="list.start">de schenking is gedaan onder de opschortende voorwaarde dat de begunstigde de schenking besteedt aan kosten van onderhoud
                                    of verbetering van de woning of afkoop van rechten van erfpacht, opstal of beklemming van die woning dan wel voor de aflossing
                                    van een eigenwoningschuld als bedoeld in artikel 3.119a van de Wet IB 2001;
                                 </text:p>
        </text:list-item>
        <text:list-item text:start-value="2">
          <text:p text:style-name="list.cont">van de schenking is een notariële akte opgemaakt, waarin is opgenomen dat het geschonken bedrag bestemd is voor de in onderdeel
                                    a bedoelde kosten;
                                 </text:p>
        </text:list-item>
        <text:list-item text:start-value="3">
          <text:p text:style-name="list.cont">desgevraagd kan met schriftelijke bescheiden worden aangetoond dat het bedrag van de schenking daadwerkelijk door het kind
                                    is betaald en aangewend voor de in onderdeel a bedoelde kosten of aflossing; en
                                 </text:p>
        </text:list-item>
        <text:list-item text:start-value="4">
          <text:p text:style-name="list.end">de woning is voor de begunstigde die de schenking ontvangt een eigen woning als bedoeld in artikel 3.111, eerste of derde
                                    lid, van de Wet IB 2001.
                                 </text:p>
        </text:list-item>
      </text:list>
      <text:p text:style-name="alineagroep.end">Artikel 5 van de Uitvoeringsregeling schenk- en erfbelasting en artikel 3.119a, eerste lid, van de Wet IB 2001 zijn van overeenkomstige
                              toepassing.
                           </text:p>
      <text:p text:style-name="circulaire_divisie">Hierna volgen vier voorbeelden waarin de woning al is aangeschaft, maar toch op grond van de goedkeuring de verhoogde vrijstelling
                           kan gelden.
                        </text:p>
      <text:h text:outline-level="6" text:style-name="divisiekop4">Voorbeeld 1
                           </text:h>
      <text:p text:style-name="circulaire_divisie">Kind woont in zijn eigen woning die hij wil opknappen. Hij krijgt daarvoor van zijn ouders een schenking van € 50.000 waarmee
                              hij het onderhoud en verbetering aan zijn eigen woning betaalt.
                           </text:p>
      <text:h text:outline-level="6" text:style-name="divisiekop4">Voorbeeld 2
                           </text:h>
      <text:p text:style-name="circulaire_divisie">Kind heeft een eigen woning in erfpacht. Hij krijgt de gelegenheid om de erfpacht af te kopen voor € 40.000. De ouders schenken
                              hem hiervoor € 40.000, waarmee hij de afkoop betaalt.
                           </text:p>
      <text:h text:outline-level="6" text:style-name="divisiekop4">Voorbeeld 3
                           </text:h>
      <text:p text:style-name="circulaire_divisie">Kind heeft een nieuwbouwwoning gekocht. De grond is al geleverd. De aannemer is het huis aan het bouwen. Het kind krijgt van
                              zijn ouders een schenking van € 50.000 voor de bouw van zijn woning. De woning is voor het kind een woning als bedoeld in
                              artikel 3.111, derde lid, van de Wet IB 2001. Hij betaalt met de schenking tot een bedrag van € 50.000 van de bouwtermijnen.
                           </text:p>
      <text:h text:outline-level="6" text:style-name="divisiekop4">Voorbeeld 4
                           </text:h>
      <text:p text:style-name="circulaire_divisie">Kind heeft een woning gekocht met de bedoeling om in die woning te gaan wonen. Hij is druk aan het verbouwen. De woning is
                              voor het kind een woning als bedoeld in artikel 3.111, derde lid, van de Wet IB 2001. Het kind krijgt voor die verbouwing
                              van zijn ouders een schenking van € 50.000. Het kind betaalt daarmee de kosten van de verbouwing (€ 40.000) Daarnaast koopt
                              hij voor € 10.000 nieuw meubilair. In dit geval is € 40.000 besteed voor de eigen woning. Een schenking van € 50.000 mag worden
                              gesplitst in een bedrag van € 26.000 dat wordt gebruikt voor de woning en een bedrag van € 24.000 dat wordt gebruikt voor
                              andere doeleinden, mits het bedrag dat voor de andere doeleinden dan de eigen woning niet meer bedraagt dan € 24.000. In dit
                              voorbeeld geldt de verhoogde vrijstelling geldt dus voor de gehele € 50.000.
                           </text:p>
      <text:h text:outline-level="4" text:style-name="divisiekop2">8.2. Invloed leeftijd partner
                     </text:h>
      <text:p text:style-name="circulaire_divisie">Voor de berekening van de schenkbelasting worden partners als één en dezelfde persoon aangemerkt (artikel 26 van de Successiewet).
                        De schenkbelasting wordt berekend volgens het tarief en de vrijstelling die gelden voor de partner die de schenker het naast
                        verwant is. Een vrijstelling is alleen van toepassing als de verkrijger zelf voldoet aan de daaraan verbonden voorwaarden.
                        Het is niet van belang of de partner aan de voorwaarden voldoet. Ook voor de eenmalig verhoogde vrijstelling, moet het verkrijgende
                        kind op het moment van de schenking tussen de 18 en 35 jaar oud zijn (artikel 33, onder 5°, van de Successiewet). Dat geldt
                        ook voor de eenmalig verhoogde vrijstelling van € 26.000 voor de verwerving van een eigen woning als de verhoogde vrijstelling,
                        bedoeld in artikel 33, eerste lid, onder 5°, van de Successiewet zoals dat voor 1 januari 2010 luidde, door dat kind of zijn
                        partner is toegepast (artikel 33, onder 6°, van de Successiewet).
                     </text:p>
      <text:h text:outline-level="5" text:style-name="divisiekop3">Goedkeuring
                        </text:h>
      <text:p text:style-name="circulaire_divisie">Ik keur met toepassing van artikel 63 van de Algemene wet inzake rijksbelastingen (de hardheidsclausule) voor de toepassing
                           van de eenmalig verhoogde vrijstelling van artikel 33, onder 5° en onder 6°, van de Successiewet het volgende goed. De eenmalig
                           verhoogde vrijstelling kan ook worden toegepast als het kind aan wie is geschonken, zelf niet aan de voorwaarden voldoet,
                           maar wel zijn partner als bedoeld in artikel 1a van de Successiewet. Hierbij geldt de voorwaarde dat het kind of zijn partner
                           niet voor een andere schenking door zijn of haar (schoon)ouders een beroep heeft gedaan op de eenmalig verhoogde vrijstelling.
                        </text:p>
      <text:h text:outline-level="6" text:style-name="divisiekop4">Voorbeeld 1
                           </text:h>
      <text:p text:style-name="circulaire_divisie">Een ouder schenkt aan zijn gehuwde dochter van 36 jaar € 24.000. De echtgenoot van de dochter is op het moment van de schenking
                              33 jaar oud. In de aangifte voor de schenkbelasting wordt een beroep gedaan op de eenmalig verhoogde vrijstelling. De vrijstelling
                              wordt in dit geval gehonoreerd. Wordt een jaar later door de schoonzoon een beroep gedaan op de eenmalig verhoogde vrijstelling,
                              dan kan de goedkeuring uiteraard niet nogmaals worden toegepast.
                           </text:p>
      <text:h text:outline-level="6" text:style-name="divisiekop4">Voorbeeld 2
                           </text:h>
      <text:p text:style-name="circulaire_divisie">Een ouder schonk in 2008 aan zijn toen 34-jarige zoon € 20.000. Hierop is de eenmalig verhoogde vrijstelling verzocht en toegepast
                              die gold voor het schenkingsrecht in 2008. In 2011 schenkt de vader € 30.000 aan zijn zoon voor de verwerving van een eigen
                              woning door de zoon. De zoon zelf is dan ouder dan 35 jaar, maar zijn partner is op het moment van de schenking in 2011 nog
                              geen 35 jaar. Op grond van de goedkeuring kan de vrijstelling van artikel 33, onder 6°, van de Successiewet toch gelden. Die
                              vrijstelling is maximaal € 26.000. De belastbare schenking is daarvan uitgaande dan € 4.000.
                           </text:p>
      <text:h text:outline-level="3" text:style-name="divisiekop1">9. Lijfrentevrijstelling
                  </text:h>
      <text:p text:style-name="circulaire_divisie">Voor de erfbelasting geldt een vrijstelling voor de verkrijging van aanspraken ingevolge een pensioenregeling, een lijfrente
                     of een periodieke uitkering bij overlijden (artikel 32, eerste lid, onder 5°, van de Successiewet). De begrippen zijn omschreven
                     in het derde lid (de pensioenregeling), vierde lid (de lijfrenteregeling) respectievelijk het vijfde lid (de periodieke uitkeringen
                     bij overlijden) van artikel 32 van de Successiewet.
                  </text:p>
      <text:p text:style-name="alineagroep">De lijfrentevrijstelling geldt als aan de cumulatieve voorwaarden van artikel 32, vierde lid, van de Successiewet, is voldaan.
                        Bepalend is het lijfrentecontract zoals dat luidde op het moment van de premieaftrek voor de inkomstenbelasting. De lijfrentevrijstelling
                        is in 1995 ingevoerd naar aanleiding van de Brede Herwaardering.
                     </text:p>
      <text:p text:style-name="alineagroep">Doorgaans zal een lijfrentecontract dat is afgesloten vóór 1992, niet voldoen aan de regels die gelden onder de Brede Herwaardering.
                        Alleen als het contract op het moment van de premiestorting wel voldeed aan de regels van de Brede Herwaardering, kan de lijfrentevrijstelling
                        van toepassing zijn.
                     </text:p>
      <text:p text:style-name="alineagroep">Vanaf 2001 geldt een andere definitie voor het begrip lijfrente. Hierdoor kan een lijfrente worden verkregen die op het moment
                        van premiestorting wel voldeed aan de tot 2001 geldende wettelijke definitie, maar niet voldoet aan de huidige definitie.
                        Met de aanpassing van de wettekst van de lijfrenteregeling is geen inhoudelijke wijziging beoogd. De vrijstelling kan dus
                        nog steeds gelden voor vóór 2001 afgesloten lijfrentecontracten die op het moment van premiestorting voldeden aan de tot 2001
                        geldende wettelijke definitie van artikel 32, vijfde lid, van de Successiewet.
                     </text:p>
      <text:p text:style-name="alineagroep.end">Voor de lijfrentevrijstelling wordt uitgegaan van de voorwaarden van de lijfrenteverzekering op het moment van de premiestorting.
                        Als de voorwaarden nadien (al dan niet na het overlijden van de erflater) worden gewijzigd heeft dat geen gevolgen voor de
                        toepassing van de vrijstelling. Als een niet-kwalificerende zogenoemde pré-Brede Herwaardering-lijfrente na het overlijden
                        alsnog wordt aangepast aan de regelgeving van de Brede Herwaardering, geldt de lijfrentevrijstelling dus niet.
                     </text:p>
      <text:h text:outline-level="4" text:style-name="divisiekop2">9.1. Stakingslijfrente bedongen na het overlijden van de erflater
                     </text:h>
      <text:p text:style-name="circulaire_divisie">De lijfrentevrijstelling geldt voor contracten die bestaan op het moment waarop de erflater is overleden. Een stakingslijfrente
                        kan ook worden bedongen na het overlijden van de erflater (artikel 3.131 van de Wet IB 2001). In dat geval komen de premies
                        voor de inkomstenbelasting in aftrek bij de erflater. De lijfrente bestond nog niet op het tijdstip van overlijden van de
                        erflater zodat hiermee voor de erfbelasting geen rekening kan worden gehouden.
                     </text:p>
      <text:h text:outline-level="5" text:style-name="divisiekop3">Goedkeuring
                        </text:h>
      <text:p text:style-name="circulaire_divisie">Ik acht het redelijk om in bepaalde gevallen toch rekening te houden met de na het overlijden afgesloten lijfrente. Met toepassing
                           van artikel 63 van de Algemene wet inzake rijksbelastingen (de hardheidsclausule) keur ik goed dat de lijfrentevrijstelling
                           op verzoek ook kan gelden voor de stakingslijfrente als bedoeld in artikel 3.131 van de Wet IB 2001, voor zover de premie
                           in aftrek is gekomen bij de erflater. De goedkeuring geldt alleen voor lijfrenten waarvan de termijnen toekomen aan de partner
                           of kinderen van de erflater.
                        </text:p>
      <text:h text:outline-level="3" text:style-name="divisiekop1">10. Ingetrokken regeling
                  </text:h>
      <text:p text:style-name="circulaire_divisie">Het volgende besluit is ingetrokken met terugwerkende kracht tot en met 1 januari 2010:</text:p>
      <text:list text:style-name="list-style-7">
        <text:list-item>
          <text:p text:style-name="list.single">CPP2008/1005M.
                        </text:p>
        </text:list-item>
      </text:list>
      <text:h text:outline-level="3" text:style-name="divisiekop1">11. Inwerkingtreding
                  </text:h>
      <text:p text:style-name="circulaire_divisie">Dit besluit treedt in werking met ingang van de dag na de datum van uitgifte van de Staatscourant waarin het wordt geplaatst
                     en werkt terug tot en met 1 januari 2010.
                  </text:p>
      <text:p text:style-name="slotformulering">Dit besluit zal in de Staatscourant worden geplaatst.</text:p>
      <text:p text:style-name="dagtekening">Den Haag, 15 september 2010</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