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77</text:p>
      <text:p text:style-name="publicatie-titel.end">22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577-001.png" xlink:show="embed" xlink:type="simple"/></draw:frame> Voorontwerp bestemmingsplan Amsteleiland
         </text:h>
      <text:p text:style-name="alineagroep">Burgemeester en wethouders van Amstelveen maken bekend, dat in de inspraak wordt gebracht het voorontwerp bestemmingsplan
                     Amsteleiland.
                  </text:p>
      <text:p text:style-name="alineagroep.end">Het voorontwerp bestemmingsplan met bijbehorende kaarten, voorschriften en toelichting betreft het hele Amsteleiland en een
                     deel van de rivier de Amstel tot aan de gemeentegrens met de gemeente Ouder-Amstel.
                  </text:p>
      <text:p text:style-name="circulaire-tekst">Het voorontwerp bestemmingsplan ligt met ingang van 23 september 2010 tot en met 20 oktober 2010 ter inzage.</text:p>
      <text:p text:style-name="alineagroep">Gedurende bovengenoemde termijn van vier weken kunnen ingezetenen van de gemeente Amstelveen en belanghebbenden schriftelijk
                     een inspraakreactie kenbaar maken bij het college van burgemeester en wethouders van Amstelveen, Postbus 4, 1180 BA  AMSTELVEEN.
                  </text:p>
      <text:p text:style-name="alineagroep.end">Het bestemmingsplan ligt ter inzage bij:</text:p>
      <text:list text:style-name="list-style-1">
        <text:list-item>
          <text:p text:style-name="list.start">Balie Bouwen in het raadhuis; aanmelden via centrale balie (openingstijden balie: zie elders op deze pagina).
                        </text:p>
        </text:list-item>
        <text:list-item>
          <text:p text:style-name="list.end">Gedurende de termijn van terinzagelegging is het voorontwerp bestemmingsplan ook te bekijken op internet via de website www.amstelveen.nl.
                        </text:p>
        </text:list-item>
      </text:list>
      <text:p text:style-name="dagtekening">Amstelveen, 22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 bestemmingsplan Amsteleiland; Amstelveen</dc:title>
  </office:meta>
</office:document-meta>
</file>