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400*"/>
    </style:style>
  </office:automatic-styles>
  <office:body>
    <office:text>
      <text:p text:style-name="publicatie-titel">Staatscourant 2010, 14568</text:p>
      <text:p text:style-name="publicatie-titel.end">22 september 2010</text:p>
      <text:h text:outline-level="1" text:style-name="staatscourant_kop">Geregistreerde aanduidingen politieke groeperingen i.v.m. gemeentelijke herindelingsverkiezingen Eijsden-Margraten
         </text:h>
      <text:p text:style-name="circulaire-tekst">Openbare kennisgeving inzake de geregistreerde aanduidingen van politieke groeperingen en de namen van de gemachtigden van
                  deze groeperingen en hun plaatsvervangers.
               </text:p>
      <text:p text:style-name="circulaire-tekst">Het centraal stembureau voor de verkiezing van de leden van Provinciale Staten van Limburg maakt ingevolge artikel G2, achtste
                  lid, van de Kieswet  bekend dat  ten behoeve van deze verkiezing de volgende aanduidingen van politieke groeperingen geregistreerd
                  staan en dat als gemachtigden van deze groeperingen en hun plaatsvervangers de volgende personen zijn aangewez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Nr. Aanduiding</text:p>
            </table:table-cell>
            <table:table-cell office:value-type="string">
              <text:p text:style-name="Table_20_Heading_Left">Gemachtigde</text:p>
            </table:table-cell>
            <table:table-cell office:value-type="string">
              <text:p text:style-name="Table_20_Heading_Left">Plaatsvervanger</text:p>
            </table:table-cell>
          </table:table-row>
        </table:table-header-rows>
        <table:table-row>
          <table:table-cell office:value-type="string">
            <text:p text:style-name="Table_20_Contents_Left">1. Partij Nieuw Limburg</text:p>
          </table:table-cell>
          <table:table-cell office:value-type="string">
            <text:p text:style-name="Table_20_Contents_Left">J.G. Kromhout</text:p>
          </table:table-cell>
          <table:table-cell office:value-type="string">
            <text:p text:style-name="Table_20_Contents_Left">R.P.E.M. Thimister</text:p>
          </table:table-cell>
        </table:table-row>
        <table:table-row>
          <table:table-cell office:value-type="string"/>
          <table:table-cell office:value-type="string">
            <text:p text:style-name="Table_20_Contents_Left">Bospad 9</text:p>
          </table:table-cell>
          <table:table-cell office:value-type="string">
            <text:p text:style-name="Table_20_Contents_Left">Dominikanenhof 16</text:p>
          </table:table-cell>
        </table:table-row>
        <table:table-row>
          <table:table-cell office:value-type="string"/>
          <table:table-cell office:value-type="string">
            <text:p text:style-name="Table_20_Contents_Left">6416 BW  Heerlen</text:p>
          </table:table-cell>
          <table:table-cell office:value-type="string">
            <text:p text:style-name="Table_20_Contents_Left">6247 DA  Gronsveld</text:p>
          </table:table-cell>
        </table:table-row>
        <table:table-row>
          <table:table-cell office:value-type="string">
            <text:p text:style-name="Table_20_Contents_Left">5.  Limburgs Belang</text:p>
          </table:table-cell>
          <table:table-cell office:value-type="string">
            <text:p text:style-name="Table_20_Contents_Left">P.J.A.M. Seeverens</text:p>
          </table:table-cell>
          <table:table-cell office:value-type="string">
            <text:p text:style-name="Table_20_Contents_Left">M.J.J.A. Imkamp</text:p>
          </table:table-cell>
        </table:table-row>
        <table:table-row>
          <table:table-cell office:value-type="string"/>
          <table:table-cell office:value-type="string">
            <text:p text:style-name="Table_20_Contents_Left">Heerderweg 70A</text:p>
          </table:table-cell>
          <table:table-cell office:value-type="string">
            <text:p text:style-name="Table_20_Contents_Left">Willemstraat 55</text:p>
          </table:table-cell>
        </table:table-row>
        <table:table-row>
          <table:table-cell office:value-type="string"/>
          <table:table-cell office:value-type="string">
            <text:p text:style-name="Table_20_Contents_Left">6224 LH  Maastricht</text:p>
          </table:table-cell>
          <table:table-cell office:value-type="string">
            <text:p text:style-name="Table_20_Contents_Left">2514 HK ’s-Gravenhage</text:p>
          </table:table-cell>
        </table:table-row>
      </table:table>
      <text:p/>
      <text:p text:style-name="dagtekening">Maastricht, 23 september 2010</text:p>
      <text:p text:style-name="ondertekening">De voorzitter van het centraal stembureau,</text:p>
      <text:p text:style-name="ondertekening.end">J.H.H. Man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registreerde aanduidingen politieke groeperingen i.v.m. gemeentelijke herindelingsverkiezingen Eijsden-Margraten</dc:title>
  </office:meta>
</office:document-meta>
</file>