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38</text:p>
      <text:p text:style-name="publicatie-titel.end">1 oktober 2010</text:p>
      <text:h text:outline-level="1" text:style-name="staatscourant_kop">Regeling algemeen weerbericht BES 2010
         </text:h>
      <text:p text:style-name="context_al">21 september 2010</text:p>
      <text:p text:style-name="context_al.end">Nr. CEND/HDJZ-2010/1368</text:p>
      <text:p text:style-name="wie">De Minister van Verkeer en Waterstaat,</text:p>
      <text:p text:style-name="considerans.al">Gelet op artikel 3, eerste lid, onderdeel i, artikel 3, tweede lid, en artikel 3a, tweede lid, onderdeel a, van de Wet op
                  het Koninklijk Nederlands Meteorologisch Instituut;
               </text:p>
      <text:p text:style-name="afkondiging">Besluit:</text:p>
      <text:h text:outline-level="3" text:style-name="paragraaf_kop">§ 1. Begripsbepalingen
                  </text:h>
      <text:h text:outline-level="4" text:style-name="artikel_kop">Artikel 1
                     </text:h>
      <text:p text:style-name="artikel">In deze regeling wordt verstaan onder</text:p>
      <text:p text:style-name="definition.term">a. algemeen weerbericht:
                        </text:p>
      <text:p text:style-name="definition.description">algemeen weerbericht, bedoeld in de artikelen 2 en 3;</text:p>
      <text:p text:style-name="definition.term">b. gezaghebber:
                        </text:p>
      <text:p text:style-name="definition.description">gezaghebber, bedoeld in artikel 5, van de Wet openbare lichamen Bonaire, Sint Eustatius en Saba;</text:p>
      <text:p text:style-name="definition.term">c. openbare lichamen:
                        </text:p>
      <text:p text:style-name="definition.description">de openbare lichamen Bonaire, Sint Eustatius en Saba;</text:p>
      <text:p text:style-name="definition.term">d. WMO:
                        </text:p>
      <text:p text:style-name="definition.description">Wereld Meteorologische Organisatie, een VN-agentschap waarin de nationale meteorologische diensten wereldwijd samenwerken
                              op het gebied van meteorologie en klimaat.
                           </text:p>
      <text:h text:outline-level="4" text:style-name="artikel_kop">Artikel 2
                     </text:h>
      <text:p text:style-name="artikel">Het KNMI heeft mede als taak het voor de samenleving beschikbaar maken, houden en stellen van een algemeen weerbericht dat
                        betrekking heeft op de openbare lichamen Bonaire, Sint Eustatius en Saba.
                     </text:p>
      <text:h text:outline-level="4" text:style-name="artikel_kop">Artikel 3
                     </text:h>
      <text:p text:style-name="artikel">Tot het algemeen weerbericht behoren, voor zover betrekking hebbend op of gevolgen hebbend voor de openbare lichamen en de
                        wateren behorende bij deze openbare lichamen:
                     </text:p>
      <text:list text:style-name="list-style-1">
        <text:list-item text:start-value="1">
          <text:p text:style-name="list.start">actuele meteorologische waarnemingen;
                           </text:p>
        </text:list-item>
        <text:list-item text:start-value="2">
          <text:p text:style-name="list.cont">een beschrijving van de weersgesteldheid, waarbij de onder a bedoelde waarnemingen zijn geïnterpreteerd;
                           </text:p>
        </text:list-item>
        <text:list-item text:start-value="3">
          <text:p text:style-name="list.cont">de weersverwachtingen voor vandaag;
                           </text:p>
        </text:list-item>
        <text:list-item text:start-value="4">
          <text:p text:style-name="list.cont">weersverwachtingen voor de middellange termijn;
                           </text:p>
        </text:list-item>
        <text:list-item text:start-value="5">
          <text:p text:style-name="list.cont">weerberichten ten behoeve van de scheepvaart;
                           </text:p>
        </text:list-item>
        <text:list-item text:start-value="6">
          <text:p text:style-name="list.cont">waarschuwingen ten behoeve van de scheepvaart, waaronder storm- en orkaanwaarschuwingen;
                           </text:p>
        </text:list-item>
        <text:list-item text:start-value="7">
          <text:p text:style-name="list.cont">waarschuwingen voor extreme weersomstandigheden, waaronder storm- en orkaanwaarschuwingen, en
                           </text:p>
        </text:list-item>
        <text:list-item text:start-value="8">
          <text:p text:style-name="list.end">berichten of adviezen bij of ter voorkoming van calamiteiten.
                           </text:p>
        </text:list-item>
      </text:list>
      <text:h text:outline-level="3" text:style-name="paragraaf_kop">§ 2. Beschikbaarstelling van het algemeen weerbericht
                  </text:h>
      <text:h text:outline-level="4" text:style-name="artikel_kop">Artikel 4
                     </text:h>
      <text:p text:style-name="artikel">De hoofddirecteur stelt het algemeen weerbericht of onderdelen daarvan om niet beschikbaar aan een ieder, in het bijzonder
                        aan:
                     </text:p>
      <text:list text:style-name="list-style-2">
        <text:list-item text:start-value="1">
          <text:p text:style-name="list.start">omroepen en uitgevers die via openbare media en communicatiemiddelen in weersinformatie voorzien;
                           </text:p>
        </text:list-item>
        <text:list-item text:start-value="2">
          <text:p text:style-name="list.cont">de gezaghebbers van de onderscheiden openbare lichamen;
                           </text:p>
        </text:list-item>
        <text:list-item text:start-value="3">
          <text:p text:style-name="list.cont">Onze Minister van Volkshuisvesting, Ruimtelijke Ordening en Milieubeheer, Onze Minister van Binnenlandse Zaken en Koninkrijkrelaties;
                           </text:p>
        </text:list-item>
        <text:list-item text:start-value="4">
          <text:p text:style-name="list.cont">organisaties die zijn belast met de scheepvaartbegeleiding, het beheer van waterstaatkundige werken of die belast zijn met
                              de voorbereiding op en de bestrijding van calamiteiten waarbij het weer een belangrijke rol speelt, en
                           </text:p>
        </text:list-item>
        <text:list-item text:start-value="5">
          <text:p text:style-name="list.end">gebruikers van het ingevolge het WMO-verdrag functionerende internationale communicatienetwerk.
                           </text:p>
        </text:list-item>
      </text:list>
      <text:h text:outline-level="4" text:style-name="artikel_kop">Artikel 5
                     </text:h>
      <text:p text:style-name="artikel">Het algemeen weerbericht en onderdelen daarvan worden beschikbaar gesteld met behulp van moderne voor de gebruiker toegankelijke
                        communicatiemiddelen, waaronder een voor een ieder toegankelijke externe internetserver.
                     </text:p>
      <text:h text:outline-level="3" text:style-name="paragraaf_kop">§ 3. Inhoud van het algemeen weerbericht
                  </text:h>
      <text:h text:outline-level="4" text:style-name="artikel_kop">Artikel 6
                     </text:h>
      <text:p text:style-name="artikel">Artikel 3, onderdeel a, bevat informatie over de volgende weersverschijnselen:</text:p>
      <text:list text:style-name="list-style-3">
        <text:list-item text:start-value="1">
          <text:p text:style-name="list.start">de neerslagsoort, de mate van zonneschijn of de mate van bewolking;
                           </text:p>
        </text:list-item>
        <text:list-item text:start-value="2">
          <text:p text:style-name="list.cont">de temperatuur van de lucht;
                           </text:p>
        </text:list-item>
        <text:list-item text:start-value="3">
          <text:p text:style-name="list.cont">de windrichting en de windsnelheid;
                           </text:p>
        </text:list-item>
        <text:list-item text:start-value="4">
          <text:p text:style-name="list.cont">de zichtwaarde, en
                           </text:p>
        </text:list-item>
        <text:list-item text:start-value="5">
          <text:p text:style-name="list.end">de luchtdruk.
                           </text:p>
        </text:list-item>
      </text:list>
      <text:h text:outline-level="4" text:style-name="artikel_kop">Artikel 7
                     </text:h>
      <text:p text:style-name="artikel">Artikel 3, onderdeel b, bevat de volgende informatie:</text:p>
      <text:list text:style-name="list-style-4">
        <text:list-item text:start-value="1">
          <text:p text:style-name="list.start">de hoeveelheid neerslag in de voorafgaande periode van 24 uren;
                           </text:p>
        </text:list-item>
        <text:list-item text:start-value="2">
          <text:p text:style-name="list.cont">om 11:00 uur: de minimumtemperatuur in de voorafgaande periode van 12 uren van 20:00 uur tot 08.00 uur;
                           </text:p>
        </text:list-item>
        <text:list-item text:start-value="3">
          <text:p text:style-name="list.cont">om 11:00 uur: de maximumtemperatuur in de voorafgaande periode van 24 uren van 08:00 tot 08:00 uur, en
                           </text:p>
        </text:list-item>
        <text:list-item text:start-value="4">
          <text:p text:style-name="list.end">een toelichting op de waarschuwingen en verwachtingen, bestaande uit een beschrijving van de meteorologische verschijnselen
                              die aanleiding zijn voor de waarschuwingen dan wel de verwachtingen.
                           </text:p>
        </text:list-item>
      </text:list>
      <text:h text:outline-level="4" text:style-name="artikel_kop">Artikel 8
                     </text:h>
      <text:p text:style-name="artikel">Artikel 3, onderdeel c, bevat de volgende informatie:</text:p>
      <text:list text:style-name="list-style-5">
        <text:list-item text:start-value="1">
          <text:p text:style-name="list.start">de mate van zonneschijn of bewolking;
                           </text:p>
        </text:list-item>
        <text:list-item text:start-value="2">
          <text:p text:style-name="list.cont">de neerslagkans, en -intensiteit;
                           </text:p>
        </text:list-item>
        <text:list-item text:start-value="3">
          <text:p text:style-name="list.cont">de kans op onweer, of windstoten;
                           </text:p>
        </text:list-item>
        <text:list-item text:start-value="4">
          <text:p text:style-name="list.cont">de minimum- en maximumtemperatuur;
                           </text:p>
        </text:list-item>
        <text:list-item text:start-value="5">
          <text:p text:style-name="list.cont">windrichting, windkracht en windsnelheid, en
                           </text:p>
        </text:list-item>
        <text:list-item text:start-value="6">
          <text:p text:style-name="list.end">om een weersomslag of de mate van wisselvalligheid te beschrijven, het tijdstip en de verwachte tijdsduur van de in dit artikel
                              genoemde weersverschijnselen.
                           </text:p>
        </text:list-item>
      </text:list>
      <text:h text:outline-level="4" text:style-name="artikel_kop">Artikel 9
                     </text:h>
      <text:p text:style-name="artikel">Artikel 3, onderdeel d, bevat de volgende informatie:</text:p>
      <text:list text:style-name="list-style-6">
        <text:list-item text:start-value="1">
          <text:p text:style-name="list.start">een korte typerende beschrijving van het te verwachten weer;
                           </text:p>
        </text:list-item>
        <text:list-item text:start-value="2">
          <text:p text:style-name="list.cont">in voorkomende gevallen: een trendmatige ontwikkeling;
                           </text:p>
        </text:list-item>
        <text:list-item text:start-value="3">
          <text:p text:style-name="list.cont">de kans op neerslag;
                           </text:p>
        </text:list-item>
        <text:list-item text:start-value="4">
          <text:p text:style-name="list.cont">de minimum- en maximumtemperatuur, en
                           </text:p>
        </text:list-item>
        <text:list-item text:start-value="5">
          <text:p text:style-name="list.end">de windrichting, windkracht en windsnelheid, boven land in open terrein.
                           </text:p>
        </text:list-item>
      </text:list>
      <text:h text:outline-level="4" text:style-name="artikel_kop">Artikel 10
                     </text:h>
      <text:p text:style-name="artikel">Artikel 3, onderdeel e, bevat de volgende informatie:</text:p>
      <text:list text:style-name="list-style-7">
        <text:list-item text:start-value="1">
          <text:p text:style-name="list.start">de weersituatie;
                           </text:p>
        </text:list-item>
        <text:list-item text:start-value="2">
          <text:p text:style-name="list.cont">de windrichting en de windsnelheid;
                           </text:p>
        </text:list-item>
        <text:list-item text:start-value="3">
          <text:p text:style-name="list.cont">de zichtwaarde;
                           </text:p>
        </text:list-item>
        <text:list-item text:start-value="4">
          <text:p text:style-name="list.cont">de sea state;
                           </text:p>
        </text:list-item>
        <text:list-item text:start-value="5">
          <text:p text:style-name="list.cont">een waarschuwing voor wind of storm bij een windsnelheid van 39 km per uur of meer;
                           </text:p>
        </text:list-item>
        <text:list-item text:start-value="6">
          <text:p text:style-name="list.cont">een waarschuwing, indien er zware windstoten worden verwacht van 75 km per uur of meer, waarbij die windstoten krachtiger
                              zijn dan anderhalf maal de maximale windsnelheid van de uitgegeven windwaarschuwing;
                           </text:p>
        </text:list-item>
        <text:list-item text:start-value="7">
          <text:p text:style-name="list.cont">een melding van significant weer, in het bijzonder van alle weersverschijnselen die van belang zijn voor de veiligheid van
                              de scheepvaart, en
                           </text:p>
        </text:list-item>
        <text:list-item text:start-value="8">
          <text:p text:style-name="list.end">indien mogelijk het moment waarop significante veranderingen worden verwacht en de duur daarvan.
                           </text:p>
        </text:list-item>
      </text:list>
      <text:h text:outline-level="4" text:style-name="artikel_kop">Artikel 11
                     </text:h>
      <text:list text:style-name="list-style-8">
        <text:list-item text:start-value="1">
          <text:p text:style-name="list.start"> Artikel 3, onderdeel f, bevat in voorkomende gevallen de volgende informatie:
                           </text:p>
          <text:list>
            <text:list-item text:start-value="1">
              <text:p text:style-name="list.start">de melding dat sprake is van een windsnelheid van 39 km per uur of meer;
                                 </text:p>
            </text:list-item>
            <text:list-item text:start-value="2">
              <text:p text:style-name="list.cont">de melding dat zware windstoten worden verwacht van 75 km per uur of meer, waarbij die windstoten krachtiger zijn dan anderhalf
                                    maal de maximale windsnelheid van de uitgegeven windwaarschuwing;
                                 </text:p>
            </text:list-item>
            <text:list-item text:start-value="3">
              <text:p text:style-name="list.cont">de melding dat zeer zware windstoten worden verwacht van 100 km per uur of meer, waarbij die windstoten krachtiger zijn dan
                                    anderhalf maal de maximale windsnelheid van de uitgegeven windwaarschuwing dan wel orkaanwaarschuwing, en
                                 </text:p>
            </text:list-item>
            <text:list-item text:start-value="4">
              <text:p text:style-name="list.cont">een aanduiding van het zeegebied rond het openbare lichaam waarop de waarschuwing van toepassing is.
                                 </text:p>
            </text:list-item>
          </text:list>
        </text:list-item>
        <text:list-item text:start-value="2">
          <text:p text:style-name="list.end"> Waarschuwingen als bedoeld in het eerste lid, bevatten een trendmatige aanduiding betreffende de ontwikkeling in de tijd.
                           </text:p>
        </text:list-item>
      </text:list>
      <text:h text:outline-level="4" text:style-name="artikel_kop">Artikel 12
                     </text:h>
      <text:list text:style-name="list-style-9">
        <text:list-item text:start-value="1">
          <text:p text:style-name="list.start"> Artikel 3, onderdeel g, bevat in voorkomende gevallen de volgende informatie:
                           </text:p>
          <text:list>
            <text:list-item text:start-value="1">
              <text:p text:style-name="list.start">zwaar onweer binnen een straal van 15 km;
                                 </text:p>
            </text:list-item>
            <text:list-item text:start-value="2">
              <text:p text:style-name="list.cont">tropische storm of orkaan, waarbij een windsnelheid van 62 km per uur of meer wordt verwacht;
                                 </text:p>
            </text:list-item>
            <text:list-item text:start-value="3">
              <text:p text:style-name="list.cont">de melding dat zeer zware windstoten verwacht worden van 100 km per uur of meer, waarbij die windstoten krachtiger zijn dan
                                    anderhalf maal de maximale windsnelheid van de uitgegeven windwaarschuwing.
                                 </text:p>
            </text:list-item>
          </text:list>
        </text:list-item>
        <text:list-item text:start-value="2">
          <text:p text:style-name="list.cont"> Waarschuwingen als bedoeld in het eerste lid, bevatten een trendmatige aanduiding betreffende de ontwikkeling in de tijd.
                           </text:p>
        </text:list-item>
        <text:list-item text:start-value="3">
          <text:p text:style-name="list.cont"> Waarschuwingen als bedoeld in het eerste lid, kunnen worden opgesteld voor het algemeen publiek of voor specifieke doelgroepen,
                              waaronder wegverkeer, waarbij de berichtgeving op die doelgroepen kan worden toegesneden.
                           </text:p>
        </text:list-item>
        <text:list-item text:start-value="4">
          <text:p text:style-name="list.cont"> Waarschuwingen als bedoeld in het eerste lid, worden indien mogelijk vooraf gegaan door een melding dat er een waarschuwing
                              kan volgen.
                           </text:p>
        </text:list-item>
        <text:list-item text:start-value="5">
          <text:p text:style-name="list.end"> Waarschuwingen als bedoeld in het eerste lid, worden ingetrokken door middel van een afmeldbericht indien een einde is gekomen
                              aan het desbetreffende weersverschijnsel of indien het weersverschijnsel niet meer wordt verwacht.
                           </text:p>
        </text:list-item>
      </text:list>
      <text:h text:outline-level="4" text:style-name="artikel_kop">Artikel 13
                     </text:h>
      <text:list text:style-name="list-style-10">
        <text:list-item text:start-value="1">
          <text:p text:style-name="list.start"> Artikel 3, onderdeel h, bevat in voorkomende gevallen de volgende informatie:
                           </text:p>
          <text:list>
            <text:list-item text:start-value="1">
              <text:p text:style-name="list.start">meteorologische gegevens en adviezen ten behoeve van de preparatie op of de bestrijding van weersafhankelijke calamiteiten;
                                 </text:p>
            </text:list-item>
            <text:list-item text:start-value="2">
              <text:p text:style-name="list.cont">meteorologische gegevens en adviezen met betrekking tot de verspreiding van gevaarlijke stoffen die tijdens de biologische,
                                    chemische of nucleaire calamiteiten vrijkomen of kunnen vrijkomen in de atmosfeer of in de zee.
                                 </text:p>
            </text:list-item>
          </text:list>
        </text:list-item>
        <text:list-item text:start-value="2">
          <text:p text:style-name="list.end"> Onverminderd artikel 4, worden berichten en adviezen als bedoeld in het eerste lid, in het bijzonder verstrekt aan de gezaghebber
                              en overheids- of andere instanties die op het grondgebied van de openbare lichamen zijn belast met de zorg voor de veiligheid.
                           </text:p>
        </text:list-item>
      </text:list>
      <text:h text:outline-level="3" text:style-name="paragraaf_kop">§ 4 Eisen aan apparatuur en personeel
                  </text:h>
      <text:h text:outline-level="4" text:style-name="artikel_kop">Artikel 14
                     </text:h>
      <text:list text:style-name="list-style-11">
        <text:list-item text:start-value="1">
          <text:p text:style-name="list.start"> De meteorologisch dienstverlener die de in artikel 2 bedoelde taak uitvoert, draagt er zorg voor dat apparatuur die hiervoor
                              in gebruik is, betrouwbaar is, nauwkeurig werkt en op een geschikte plaatsis opgesteld. De gebruikte apparatuur voldoet aan
                              de eisen van publicatienummer 8 van de WMO.
                           </text:p>
        </text:list-item>
        <text:list-item text:start-value="2">
          <text:p text:style-name="list.cont"> Medewerkers die werkzaamheden uitvoeren ten behoeve van de in artikel 2 bedoelde taak, zijn gekwalificeerd uitgaande van
                              ten minste de eisen van de WMO vastgelegd in publicatienummer 258 van de WMO.
                           </text:p>
        </text:list-item>
        <text:list-item text:start-value="3">
          <text:p text:style-name="list.end"> De in het eerste en tweede lid genoemde eisen gelden tevens als eisen van geschiktheid of bekwaamheid als bedoeld in artikel
                              3a, tweede lid, onderdeel a, van de Wet op het Koninklijk Nederlands Meteorologisch Instituut.
                           </text:p>
        </text:list-item>
      </text:list>
      <text:h text:outline-level="3" text:style-name="paragraaf_kop">§ 5. Slotbepalingen
                  </text:h>
      <text:h text:outline-level="4" text:style-name="artikel_kop">Artikel 15
                     </text:h>
      <text:p text:style-name="artikel">Deze regeling treedt in werking op het tijdstip waarop artikel I, tweede lid, van de Rijkswet wijziging Statuut in verband
                        met de opheffing van de Nederlandse Antillen in werking treedt.
                     </text:p>
      <text:h text:outline-level="4" text:style-name="artikel_kop">Artikel 16
                     </text:h>
      <text:p text:style-name="artikel">Deze regeling wordt aangehaald als: Regeling algemeen weerbericht BES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 Aanpassingswet Bonaire, Sint Eustatius en Saba<text:note text:id="n1" text:note-class="footnote"><text:note-citation text:label="1">1</text:note-citation><text:note-body><text:p>Eerste Kamer, vergaderjaar 2009–2010, 31 959, A.
               </text:p></text:note-body></text:note> (hierna: Aanpassingswet BES) voorziet onder meer in een wijziging van de Wet op het Koninklijk Nederlands Meteorologisch
                  Instituut (hierna: Wet op het KNMI) die met ingang van de datum van transitie in werking treedt. Met ingang van dat tijdstip
                  is het Koninklijk Nederlands Meteorologisch Instituut (hierna: KNMI) ingevolge artikel 3, eerste lid, onderdeel i, van de
                  Wet op het KNMI, verantwoordelijk voor ‘door Onze minister aangewezen taken ten aanzien van de openbare lichamen Bonaire,
                  Sint Eustatius en Saba (hierna: BES) op het terrein van de meteorologie en andere geofysische terreinen’.
               </text:p>
      <text:p text:style-name="nota-toelichting">In de Aanpassingswet BES zijn de artikelen 3, eerste lid, onderdeel a, en 5, van de Wet op het Koninklijk Meteorologisch Instituut
                  – die regels stellen ten aanzien van het algemeen weerbericht – niet van toepassing verklaard op BES, omdat die artikelen
                  specifiek zijn toegeschreven op het Europese grondgebied. Ten tijde van het opstellen van de Aanpassingswet BES was nog niet
                  duidelijk omlijnd wat de inhoud zou moeten zijn van het algemeen weerbericht dat betrekking heeft op de openbare lichamen.
                  Evenmin was bekend hoe aan de uitvoering van die taak praktisch vorm zou worden gegeven. Om die redenen is ervoor gekozen
                  om die taak voorlopig bij ministeriële regeling aan het KNMI op te dragen. De onderhavige regeling voorziet hierin.
               </text:p>
      <text:p text:style-name="nota-toelichting">Wat betreft de systematiek van deze regeling is zoveel mogelijk aangesloten bij hoofdstuk 4 van de Regeling beschikbaarheid
                  algemeen weerbericht en KNMI gegevens, prijs KNMI gegevens en nadere regeling KNMI taken en -raad. De inhoud is toegesneden
                  op de specifieke situatie in de BES (zie artikelsgewijze toelichting). Hoofdstuk 4 van voornoemde regeling bevat een nadere
                  uitwerking van de inhoud en beschikbaarheid van het algemeen weerbericht en is met ingang van de datum van transitie uitsluitend
                  van toepassing op het algemene weerbericht dat betrekking heeft op het Europese grondgebied van Nederland.
               </text:p>
      <text:h text:outline-level="3" text:style-name="divisiekop1">Artikelsgewijs
               </text:h>
      <text:h text:outline-level="4" text:style-name="divisiekop2">Artikel 1
               </text:h>
      <text:p text:style-name="nota-toelichting">Dit artikel geeft in aanvulling op de Wet op het KNMI een omschrijving van een aantal begrippen die specifiek voor de onderhavige
                  regeling relevant zijn. Wat betreft de termen ‘gezaghebber’ en openbare lichamen’ wordt aangesloten bij de Wet openbare lichamen
                  BES. Het bestuur van de onderscheiden openbare lichamen worden, net als dat bij Nederlandse gemeenten het geval is, gevormd
                  door drie bestuursorganen: de eilandsraad, het bestuurscollege en de gezaghebber. Het bestuurscollege bestaat uit de gezaghebber
                  en de eilandgedeputeerden. De drie bestuursorganen zijn vergelijkbaar met onderscheidenlijk de gemeenteraad, het college van
                  burgemeester en wethouders en de burgemeester in een gemeente.
               </text:p>
      <text:h text:outline-level="4" text:style-name="divisiekop2">Artikel 2
               </text:h>
      <text:p text:style-name="nota-toelichting">In het algemeen deel is toegelicht waarom het beschikbaar maken, houden en stellen van het algemeen weerbericht dat betrekking
                  heeft op de openbare lichamen bij regeling aan het KNMI wordt opgedragen. Doel van dit algemeen weerbericht is hetzelfde als
                  dat van het algemeen weerbericht dat betrekking heeft op het Europese grondgebied van Nederland: de samenleving permanent
                  op de hoogte houden van de toestand van het weer en zo nodig de samenleving tijdig  waarschuwen voor gevaarlijke weerssituaties,
                  opdat daarop tijdig en adequaat kan worden geanticipeerd of gereageerd. Hiermee wordt een primaire functie vervuld voor de
                  veiligheid van de Nederlandse samenleving. Dit betekent niet dat het KNMI te allen tijde in staat is om gevaarlijke weerssituaties
                  te voorspellen. Hoewel de technologie op het terrein van de meteorologie zich steeds ontwikkelt en er voortdurend onderzoek
                  wordt verricht waardoor het weer steeds beter te voorspellen is, kan het weer niet met een absolute zekerheid van 100%  worden
                  voorspeld.
               </text:p>
      <text:h text:outline-level="4" text:style-name="divisiekop2">Artikel 3
               </text:h>
      <text:p text:style-name="nota-toelichting">De onderdelen van het algemeen weerbericht zijn nader aangeduid in artikel 3. Hiervoor is aangesloten bij de tekst van artikel
                  5, tweede lid, van de Wet op het KNMI. zoals die luidt op de datum van transitie. Onderdeel g, van dat artikellid is niet
                  relevant voor de openbare lichamen en is derhalve niet overgenomen in de onderhavige regeling. Het algemeen weerbericht heeft
                  een algemeen karakter en dient voor elke burger hetzelfde te zijn, tenzij de veiligheidsfunctie van het KNMI verbijzondering
                  noodzakelijk maakt. Bij dit laatste kan worden gedacht aan de weerberichten voor de scheepvaart en aan de waarschuwingen,
                  die zich tot specifieke doelgroepen (kunnen) richten.
               </text:p>
      <text:h text:outline-level="4" text:style-name="divisiekop2">Artikel 4
               </text:h>
      <text:p text:style-name="nota-toelichting">Gelet op de hiervoor aangeduide doelstelling van het algemeen weerbericht is voorts bepaald dat het algemeen weerbericht om
                  niet ter beschikking wordt gesteld aan een ieder, waarna het in beginsel<text:note text:id="n2" text:note-class="footnote"><text:note-citation text:label="2">2</text:note-citation><text:note-body><text:p>Artikel 15b, van de Auteurswet laat toe dat het KNMI bij de beschikbaarstelling van (onderdelen van) het algemeen weerbericht
                  een voorbehoud maakt. Een dergelijk voorbehoud in het kader van de onderhavige regeling zal er uitsluitend toe strekken dat
                  bij overname van die onderdelen de bron wordt vermeld en wel, voor zover het tekstonderdelen betreft, uitsluitend bij letterlijke
                  overname daarvan.
               </text:p></text:note-body></text:note> door een ieder vrij kan worden gebruikt en verder verspreid. In artikel 4 wordt ter verduidelijking van het begrip ‘een ieder’
                  aangegeven aan wie het algemeen weerbericht in het bijzonder bekend moet worden gemaakt. In afwijking van de regeling die
                  betrekking heeft op het Europese grondgebied van Nederland, wordt hier de gezaghebber genoemd. Hiermee wordt aangesloten bij
                  de vóór de datum van transitie op de Nederlandse Antillen bestaande systematiek op het terrein van de meteorologische dienstverlening.
               </text:p>
      <text:h text:outline-level="4" text:style-name="divisiekop2">Artikel 5
               </text:h>
      <text:p text:style-name="nota-toelichting">Anders dan in de regeling die betrekking heeft op het Europese grondgebied van Nederland is er in deze regeling voor gekozen
                  om de specifieke communicatiemiddelen niet op te sommen. Volstaan wordt met het voorschrift dat gebruik wordt gemaakt van
                  moderne communicatiemiddelen die voor de gebruikers toegankelijk zijn. Om onduidelijkheid weg te nemen over de vraag of het
                  KNMI wel of niet gebruik mag maken van een externe internetserver is dat communicatiemiddel wel expliciet in artikel 5 genoemd.
                  Wat betreft de overige communicatiemiddelen kan bijvoorbeeld worden gedacht aan de fax, e-mail of marifoonkanalen. Achterliggende
                  gedachte van artikel 5 is dat het KNMI aansluit bij de technologische ontwikkelingen.
               </text:p>
      <text:p text:style-name="nota-toelichting">In deze regeling worden vooralsnog geen nadere eisen gesteld aan de vormgeving en presentatie van het algemeen weerbericht.
                  Daarmee zou teveel worden vooruit gelopen op wijzigingen die in het kader van het voorstel van Wet tot wijziging van de Wet
                  op het KNMI in verband met de evaluatie van die wet<text:note text:id="n3" text:note-class="footnote"><text:note-citation text:label="3">3</text:note-citation><text:note-body><text:p>Tweede Kamer, vergaderjaar 2009–2010, 32 379, nr. 2.
               </text:p></text:note-body></text:note>, tot stand worden gebracht. Indien in dat wetgevingstraject wordt besloten nadere eisen te stellen aan de presentatie of
                  vormgeving van het algemeen weerbericht, zal worden bezien of die wijzigingen onverkort van toepassing kunnen worden verklaard
                  op het algemeen weerbericht dat betrekking heeft op de BES. Indien dat het geval is zal de onderhavige regeling worden aangepast.
               </text:p>
      <text:h text:outline-level="4" text:style-name="divisiekop2">Artikelen 6 tot en met 9
               </text:h>
      <text:p text:style-name="nota-toelichting">Deze artikelen komen inhoudelijk overeen met de artikelen 11 tot en met 15 van de regeling die op het Europese grondgebied
                  van toepassing is. Voor een nadere toelichting wordt naar de toelichting bij die regeling verwezen.
               </text:p>
      <text:p text:style-name="nota-toelichting">Ten aanzien van artikel 8 wordt opgemerkt dat de kans op gladheid als gevolg van sneeuw of bevriezend water niet wordt genoemd
                  omdat dit niet relevant is voor de situatie op de BES.
               </text:p>
      <text:p text:style-name="nota-toelichting">Ten aanzien van artikel 9 wordt het volgende opgemerkt.Voor de weersverwachting op de middellange termijn geldt een periode
                  van 3 dagen vooruit en in geval van tropische cyclonen daar waar mogelijk 5 dagen vooruit.
               </text:p>
      <text:h text:outline-level="4" text:style-name="divisiekop2">Artikelen 10 tot en met 14
               </text:h>
      <text:p text:style-name="nota-toelichting">Deze artikelen komen inhoudelijk grotendeels overeen met de artikelen 15, 16 en 18 tot en met 21 van de regeling die op het
                  Europese grondgebied van toepassing is. Voor een nadere toelichting wordt naar de toelichting bij die regeling verwezen, met
                  dien verstande dat hieronder de verschillen tussen beide regelingen worden aangeduid.
               </text:p>
      <text:h text:outline-level="4" text:style-name="divisiekop2">Artikel 10
               </text:h>
      <text:p text:style-name="nota-toelichting">De bepalingen die specifiek betrekking hebben op de Waddenzee en het IJsselmeer zijn logischerwijs niet overgenomen. Evenmin
                  is overgenomen dat het algemeen weerbericht voor de scheepvaart informatie bevat over het getij. Er is namelijk geen significant
                  getij op de BES. Nieuw is de bepaling dat het  algemeen weerbericht voor de scheepvaart informatie bevat over de ‘sea state’.
                  Het gaat hierbij om een golfhoogteverwachting die zeer relevant is voor de visserij, de olieoverslag, met name op Sint Eustatius,
                  en voor de pleziervaart.
               </text:p>
      <text:h text:outline-level="4" text:style-name="divisiekop2">Artikel 11
               </text:h>
      <text:p text:style-name="nota-toelichting">Omdat voor de BES een orkaanwaarschuwing zeer relevant kan zijn is deze toegevoegd. Voor de formulering van onderdeel d is
                  aangesloten bij de situatie ter plaatse.
               </text:p>
      <text:h text:outline-level="4" text:style-name="divisiekop2">Artikel 12
               </text:h>
      <text:p text:style-name="nota-toelichting">De onderdelen die betrekking hebben op gladheid door ijzel, sneeuwval, sneeuwjacht, of zware hagel zijn niet relevant voor
                  de BES en daarom niet overgenomen. In het eerste lid, onderdeel b, wordt de term ‘gemeten’ gebruikt in plaats van ‘verwacht’.
                  Immers, als een zeer zware storm of orkaan wordt gemeten, heeft het geen zin meer om te waarschuwen en is het artikel daarmee
                  niet functioneel. De melding, bedoeld in het vierde lid, is de voorwaarschuwing (watch) voor een mogelijk op handen zijnde
                  waarschuwing. Dit heeft hoofdzakelijk betrekking op de orkaanwaarschuwingen.
               </text:p>
      <text:h text:outline-level="4" text:style-name="divisiekop2">Artikel 13
               </text:h>
      <text:p text:style-name="nota-toelichting">Toegevoegd is dat onder berichtgeving ter voorkoming van of bij calamiteiten tevens worden verstaan meteorologische gegevens
                  en adviezen met betrekking tot de verspreiding van gevaarlijke stoffen die tijdens de biologische, chemische of nucleaire
                  calamiteiten in zee terecht zijn gekomen. En derhalve niet alleen indien die stoffen in de atmosfeer terechtkomen. Voorts
                  is verduidelijkt dat dergelijke berichten of adviezen in het bijzonder worden verstrekt aan de gezaghebber en overheids- of
                  andere instanties die op het grondgebied van de openbare lichamen zijn belast met de zorg voor de veiligheid. Dit doet er
                  niet aan af dat artikel 4, waarin is bepaald dat het algemeen weerbericht aan een ieder beschikbaar wordt gesteld, ook voor
                  dit onderdeel van het algemeen weerbericht onbeperkt van kracht blijft. Opgemerkt wordt dat deze berichtgeving of adviezen
                  in die zin van het algemeen weerbericht afwijken dat zij buiten het reguliere productieproces tot stand komen. Het betreft
                  immers specifieke informatie in specifieke gevallen. Het is met het oog op de veiligheid van de burgers van cruciaal belang
                  dat de gezaghebber door het KNMI op de hoogte wordt gesteld van alle relevante meteorologische informatie zodat hij de nodige
                  maatregelen kan treffen om de veiligheid te waarborgen. Met het oog op de veiligheid van de burgers is daarnaast een snelle
                  en adequate informatievoorziening richting overheids- of andere instanties die belast zijn met de zorg voor de veiligheid,
                  van cruciaal belang. Gedacht kan worden aan de brandweer.
               </text:p>
      <text:h text:outline-level="4" text:style-name="divisiekop2">Artikel 14
               </text:h>
      <text:p text:style-name="nota-toelichting">Het eerste lid van dit artikel bevat voorschriften omtrent de te gebruiken apparatuur. Deze apparatuur moet voldoen aan publicatie
                  nummer 8 van de WMO. Publicatie nummer 8 van de WMO, Guide to Meteorological Instruments and Methods of Observations, beschrijft
                  de standaards voor instrumenten en voor waarnemingen die vereist zijn in de actuele internationale meteorologie. Het tweede
                  lid bevat regels ten aanzien van de geschiktheid van medewerkers die betrokken zijn bij de totstandkoming en distributie van
                  meteorologische inlichtingen. Deze zijn gebaseerd op de publicaties onder nummer 258 van de WMO ( Guidelines for the Education
                  and Training of Personnel in Meteorology and Operational Hydrology).
               </text:p>
      <text:p text:style-name="nota-toelichting">Indien het KNMI voor de uitvoering van de in deze regeling omschreven taak gebruik zou maken van een derde dienstverlener,
                  kan instemming van de minister van Verkeer en Waterstaat ingevolge artikel 3a, tweede lid, onderdeel a, van de Wet op het
                  Koninklijk Nederlands Meteorologisch Instituut, worden geweigerd indien niet aan de in het eerste en tweede lid bedoelde eisen
                  van geschiktheid of bekwaamheid wordt voldaan.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