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534</text:p>
      <text:p text:style-name="publicatie-titel.end">1 oktober 2010</text:p>
      <text:h text:outline-level="1" text:style-name="staatscourant_kop">Beschikking van de Minister van Justitie van 15 september 2010 tot plaatsing in de Staatscourant van de tekst van de Uitvoeringsregeling
            Besluit vergelijkend onderzoek celmateriaal BES, zoals gewijzigd bij de Aanpassingsregeling BES Ministerie van Justitie
         </text:h>
      <text:p text:style-name="wie">De Minister van Justitie,</text:p>
      <text:p text:style-name="considerans.al">Gelet op artikel 24, tweede lid, van de Invoeringswet openbare lichamen Bonaire, Sint Eustatius en Saba;</text:p>
      <text:p text:style-name="afkondiging">Besluit:</text:p>
      <text:h text:outline-level="3" text:style-name="artikel_kop">Enig artikel
                  </text:h>
      <text:p text:style-name="artikel">De tekst van de Uitvoeringsregeling Besluit vergelijkend onderzoek celmateriaal BES, zoals gewijzigd bij de Aanpassingsregeling
                     BES Ministerie van Justitie, in de Staatscourant te plaatsen als bijlage bij deze beschikking.
                  </text:p>
      <text:p text:style-name="dagtekening">Den Haag, 15 september 2010</text:p>
      <text:p text:style-name="ondertekening">De Minister van Justitie,</text:p>
      <text:p text:style-name="ondertekening.end">E.M.H. Hirsch Ballin. </text:p>
      <text:h text:outline-level="2" text:style-name="tekstplaatsing_kop">Tekst van de Uitvoeringsregeling Besluit vergelijkend onderzoek celmateriaal BES, zoals gewijzigd bij de Aanpassingsregeling
                  BES Ministerie van Justitie
               </text:h>
      <text:h text:outline-level="4" text:style-name="artikel_kop">Artikel 1
                     </text:h>
      <text:p text:style-name="artikel">Dit besluit berust op de artikelen 12, eerste lid, 23, eerste lid en 32, tweede lid, van het Besluit vergelijkend onderzoek
                        celmateriaal BES.
                     </text:p>
      <text:h text:outline-level="4" text:style-name="paragraaf_kop">Paragraaf 1 Laboratoria
                     </text:h>
      <text:h text:outline-level="5" text:style-name="artikel_kop">Artikel 2
                        </text:h>
      <text:p text:style-name="artikel">Als laboratoria, bedoeld in artikel 12, eerste lid van het Besluit vergelijkend onderzoek celmateriaal BES, worden aangewezen:</text:p>
      <text:list text:style-name="list-style-1">
        <text:list-item text:start-value="1">
          <text:p text:style-name="list.start">Het Nederlands Forensisch Instituut, en
                              </text:p>
        </text:list-item>
        <text:list-item text:start-value="2">
          <text:p text:style-name="list.end">een ander laboratorium dat door de Raad voor Accreditatie is geaccrediteerd aan de hand van de algemene criteria voor het
                                 functioneren van beproevingslaboratoria, genoemd in de NEN-EN ISO/IEC 17 025, en deskundig is op het terrein van forensisch
                                 DNA-onderzoek.
                              </text:p>
        </text:list-item>
      </text:list>
      <text:h text:outline-level="5" text:style-name="artikel_kop">Artikel 3
                        </text:h>
      <text:p text:style-name="artikel">Als laboratorium, bedoeld in artikel 23, eerste lid, van het Besluit vergelijkend onderzoek celmateriaal BES wordt aangewezen
                           het Nederlands Forensisch Instituut.
                        </text:p>
      <text:h text:outline-level="4" text:style-name="paragraaf_kop">Paragraaf 2 Zegels
                     </text:h>
      <text:h text:outline-level="5" text:style-name="artikel_kop">Artikel 4
                        </text:h>
      <text:list text:style-name="list-style-2">
        <text:list-item text:start-value="1">
          <text:p text:style-name="list.start"> De identiteitszegel te gebruiken voor sporenmateriaal bestaat uit een witte sticker van 6,7 centimeter breed bij 2,8 centimeter
                                 hoog, voorzien van het opschrift in blauwe kapitalen ‘POLITIE’, met daaronder in blauwe letters het opschrift ‘Korps landelijke
                                 politiediensten divisie Logistiek’. Aan de rechterzijde is de sticker voorzien van een, van boven naar onder geschreven, nummer.
                              </text:p>
        </text:list-item>
        <text:list-item text:start-value="2">
          <text:p text:style-name="list.cont"> De identiteitszegel te gebruiken voor referentiemateriaal bestaat uit een witte sticker van 10 cm breed en 16,5 cm hoog voorzien
                                 van: het logo van Justitie, een antenne, een BARcode en het woord ‘SIN’ met een 4 letter/4 cijfercode combinatie beginnend
                                 met de letter R in kapitalen en eindigend met de letters NL in kapitalen.
                              </text:p>
        </text:list-item>
        <text:list-item text:start-value="3">
          <text:p text:style-name="list.cont"> De sluitzegel bestaat uit een sticker van 10 centimeter breed bij 4,8 centimeter hoog, voorzien van een witte rand met daarbinnen
                                 een blauw vlak.
                              </text:p>
          <text:p text:style-name="list.end">Op het blauwe vlak is afgebeeld met in kapitalen NFI en binnen deze letters aan de linkerzijde het opschrift ‘Nederlands Forensisch
                                 Instituut’ en aan de rechterzijde ‘Ministerie van Justitie’.
                              </text:p>
        </text:list-item>
      </text:list>
      <text:h text:outline-level="5" text:style-name="artikel_kop">Artikel 5
                        </text:h>
      <text:p text:style-name="artikel">Deze regeling wordt aangehaald als: Uitvoeringsregeling Besluit vergelijkend onderzoek celmateriaal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