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45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000*"/>
    </style:style>
    <style:style style:family="table-column" style:name="table.2.col3">
      <style:table-column-properties style:rel-column-width="800*"/>
    </style:style>
    <style:style style:family="table-column" style:name="table.2.col4">
      <style:table-column-properties style:rel-column-width="2200*"/>
    </style:style>
    <style:style style:family="table-column" style:name="table.2.col5">
      <style:table-column-properties style:rel-column-width="2200*"/>
    </style:style>
    <style:style style:family="table-column" style:name="table.2.col6">
      <style:table-column-properties style:rel-column-width="800*"/>
    </style:style>
    <style:style style:family="table-column" style:name="table.2.col7">
      <style:table-column-properties style:rel-column-width="1800*"/>
    </style:style>
    <style:style style:family="table" style:name="table.3">
      <style:table-properties table:align="margins"/>
    </style:style>
    <style:style style:family="table-column" style:name="table.3.col1">
      <style:table-column-properties style:rel-column-width="4500*"/>
    </style:style>
    <style:style style:family="table-column" style:name="table.3.col2">
      <style:table-column-properties style:rel-column-width="5500*"/>
    </style:style>
    <style:style style:family="table" style:name="table.4">
      <style:table-properties table:align="margins"/>
    </style:style>
    <style:style style:family="table-column" style:name="table.4.col1">
      <style:table-column-properties style:rel-column-width="4500*"/>
    </style:style>
    <style:style style:family="table-column" style:name="table.4.col2">
      <style:table-column-properties style:rel-column-width="5500*"/>
    </style:style>
    <style:style style:family="table" style:name="table.5">
      <style:table-properties table:align="margins"/>
    </style:style>
    <style:style style:family="table-column" style:name="table.5.col1">
      <style:table-column-properties style:rel-column-width="2800*"/>
    </style:style>
    <style:style style:family="table-column" style:name="table.5.col2">
      <style:table-column-properties style:rel-column-width="5500*"/>
    </style:style>
    <style:style style:family="table-column" style:name="table.5.col3">
      <style:table-column-properties style:rel-column-width="1700*"/>
    </style:style>
  </office:automatic-styles>
  <office:body>
    <office:text>
      <text:p text:style-name="publicatie-titel">Staatscourant 2010, 14533</text:p>
      <text:p text:style-name="publicatie-titel.end">1 oktober 2010</text:p>
      <text:h text:outline-level="1" text:style-name="staatscourant_kop">Beschikking van de Minister van Justitie van 15 september 2010 tot plaatsing in de Staatscourant van de tekst van de Regeling
            justitiële documentatie en verklaringen omtrent het gedrag BES, zoals gewijzigd bij de Aanpassingsregeling BES Ministerie
            van Justitie
         </text:h>
      <text:p text:style-name="wie">De Minister van Justitie,</text:p>
      <text:p text:style-name="considerans.al">Gelet op artikel 24, tweede lid, van de Invoeringswet openbare lichamen Bonaire, Sint Eustatius en Saba;</text:p>
      <text:p text:style-name="afkondiging">Besluit:</text:p>
      <text:p text:style-name="regeling-tekst">De tekst van de Regeling justitiële documentatie en verklaringen omtrent het gedrag BES, zoals gewijzigd bij de Aanpassingsregeling
                  BES Ministerie van Justitie, in de Staatscourant te plaatsen als bijlage bij deze beschikking.
               </text:p>
      <text:p text:style-name="dagtekening">’s-Gravenhage, 15 september 2010</text:p>
      <text:p text:style-name="ondertekening">De Minister van Justitie,</text:p>
      <text:p text:style-name="ondertekening.end">E.M.H. Hirsch Ballin. </text:p>
      <text:h text:outline-level="2" text:style-name="tekstplaatsing_kop">Tekst van de Regeling justitiële documentatie en verklaringen omtrent het gedrag BES, zoals aangepast bij de Aanpassingsregeling
                  BES
               </text:h>
      <text:h text:outline-level="4" text:style-name="hoofdstuk_kop">HOOFDSTUK I DE STRAFKAART
                  </text:h>
      <text:h text:outline-level="5" text:style-name="artikel_kop">Artikel 1
                     </text:h>
      <text:list text:style-name="list-style-1">
        <text:list-item text:start-value="1">
          <text:p text:style-name="list.start"> Ten aanzien van elk op de strafkaart geregistreerd proces-verbaal zal de wijze van afdoening worden vermeld, zoals:
                           </text:p>
          <text:list>
            <text:list-item text:start-value="1">
              <text:p text:style-name="list.start">overdracht aan een ander vervolgend orgaan;
                                 </text:p>
            </text:list-item>
            <text:list-item text:start-value="2">
              <text:p text:style-name="list.cont">voeging bij een andere zaak;
                                 </text:p>
            </text:list-item>
            <text:list-item text:start-value="3">
              <text:p text:style-name="list.cont">seponering;
                                 </text:p>
            </text:list-item>
            <text:list-item text:start-value="4">
              <text:p text:style-name="list.cont">beslissing tot voorwaardelijk niet-vervolgen;
                                 </text:p>
            </text:list-item>
            <text:list-item text:start-value="5">
              <text:p text:style-name="list.cont">transactie;
                                 </text:p>
            </text:list-item>
            <text:list-item text:start-value="6">
              <text:p text:style-name="list.cont">onherroepelijke vrijspraak;
                                 </text:p>
            </text:list-item>
            <text:list-item text:start-value="7">
              <text:p text:style-name="list.cont">onherroepelijk ontslag van rechtsvervolging;
                                 </text:p>
            </text:list-item>
            <text:list-item text:start-value="8">
              <text:p text:style-name="list.cont">onherroepelijke veroordeling.
                                 </text:p>
            </text:list-item>
          </text:list>
        </text:list-item>
        <text:list-item text:start-value="2">
          <text:p text:style-name="list.cont"> Het model van de strafkaart wordt vast gesteld overeenkomstig de bij deze regeling gevoegde bijlage I.
                           </text:p>
        </text:list-item>
        <text:list-item text:start-value="3">
          <text:p text:style-name="list.end"> Deze regeling berust op de artikelen 2, eerste lid, onder b, 10, tweede lid, 12, derde lid, 13, 14, eerste lid, 15, derde
                              lid, en 17, derde lid, van de Wet op de justitiële documentatie en op de verklaringen omtrent het gedrag BES.
                           </text:p>
        </text:list-item>
      </text:list>
      <text:h text:outline-level="5" text:style-name="artikel_kop">Artikel 2
                     </text:h>
      <text:list text:style-name="list-style-2">
        <text:list-item text:start-value="1">
          <text:p text:style-name="list.start"> De korte aanduiding van het strafbaar feit geschiedt door middel van een beknopte omschrijving. De enkele vermelding van
                              wetsartikelen is niet toegestaan.
                           </text:p>
        </text:list-item>
        <text:list-item text:start-value="2">
          <text:p text:style-name="list.end"> De strafkaarten van vrouwen die gehuwd of gehuwd geweest zijn, worden gesteld op de meisjesnaam.
                           </text:p>
        </text:list-item>
      </text:list>
      <text:h text:outline-level="4" text:style-name="hoofdstuk_kop">HOOFDSTUK II REGISTRATIE BUITENLANDSE STRAFKAARTEN
                  </text:h>
      <text:h text:outline-level="5" text:style-name="artikel_kop">Artikel 3
                     </text:h>
      <text:p text:style-name="artikel">Van onherroepelijk geworden veroordelingen gewezen door andere rechters dan die in het Gerecht in eerste aanleg en in het
                        Gemeenschappelijk Hof van Justitie van Aruba, Curaçao, Sint Maarten en van Bonaire, Sint Eustatius en Saba, kunnen uittreksels
                        in de strafregisters worden opgenomen, indien aan de voorwaarden gesteld in de artikelen 4 tot en met 6 is voldaan.
                     </text:p>
      <text:h text:outline-level="5" text:style-name="artikel_kop">Artikel 4
                     </text:h>
      <text:p text:style-name="artikel">Het bericht van de veroordeling moet langs officiële weg ter kennis van de procureur-generaal zijn gebracht.</text:p>
      <text:h text:outline-level="5" text:style-name="artikel_kop">Artikel 5
                     </text:h>
      <text:p text:style-name="artikel">De veroordeling moet zijn gewezen terzake van een feit, dat door het Wetboek van Strafrecht BES als misdrijf wordt beschouwd
                        of dat gelijkgesteld kan worden met een overtreding van artikel 474 van het Wetboek van Strafrecht BES.
                     </text:p>
      <text:h text:outline-level="5" text:style-name="artikel_kop">Artikel 6
                     </text:h>
      <text:list text:style-name="list-style-3">
        <text:list-item text:start-value="1">
          <text:p text:style-name="list.start"> De veroordeling moet zijn gewezen door een bij de wet ingesteld burgerlijk of militair, tot het opleggen van straffen bevoegd,
                              gerecht.
                           </text:p>
        </text:list-item>
        <text:list-item text:start-value="2">
          <text:p text:style-name="list.end"> In elk geval worden de veroordelingen in strafregisters opgenomen indien zij zijn gewezen door een gerecht van het Europese
                              deel van Nederland of van enig land waarmee een overeenkomst bestaat betreffende de uitwisseling van gegevens over strafrechtelijke
                              veroordelingen.
                           </text:p>
        </text:list-item>
      </text:list>
      <text:h text:outline-level="5" text:style-name="artikel_kop">Artikel 7
                     </text:h>
      <text:p text:style-name="artikel">In geval van twijfel over de uitlegging van de artikelen 5 en 6 en indien de veroordeling is gewezen door een rechter van
                        een ander land dan in artikel 6 bedoeld, beslist de procureur-generaal.
                     </text:p>
      <text:h text:outline-level="4" text:style-name="hoofdstuk_kop">HOOFDSTUK III DE VERSTREKKING VAN INLICHTINGEN UIT DE JUSTITIËLE DOCUMENTATIE
                  </text:h>
      <text:h text:outline-level="5" text:style-name="artikel_kop">Artikel 8
                     </text:h>
      <text:list text:style-name="list-style-4">
        <text:list-item text:start-value="1">
          <text:p text:style-name="list.start"> Aan de rechterlijke ambtenaren, verbonden aan gerechten van het Europese deel van Nederland of van enig land, waarmee een
                              overeenkomst bestaat betreffende de uitwisseling van gegevens over strafrechtelijke veroordelingen, worden inlichtingen verstrekt
                              uit het strafkaartsysteem, alsmede over gegevens, die in de strafregisters zijn opgenomen of daarin opgenomen zijn geweest.
                              Voorts kunnen inlichtingen worden verstrekt omtrent aanhangige strafzaken.
                           </text:p>
        </text:list-item>
        <text:list-item text:start-value="2">
          <text:p text:style-name="list.end"> De inlichtingen, bedoeld in het vorige lid, kan de procureur-generaal tevens verstrekken aan andere buitenlandse rechterlijke
                              ambtenaren, indien dit naar zijn oordeel wenselijk is in het belang van een juiste rechtsbedeling.
                           </text:p>
        </text:list-item>
      </text:list>
      <text:h text:outline-level="5" text:style-name="artikel_kop">Artikel 9
                     </text:h>
      <text:p text:style-name="artikel">Als instellingen en personen als bedoeld in artikel 12, derde lid van de Wet op de justitiële documentatie en op de verklaringen
                        omtrent het gedrag BES, worden aangewezen:
                     </text:p>
      <text:list text:style-name="list-style-5">
        <text:list-item text:start-value="1">
          <text:p text:style-name="list.start">de Stichting Reclassering en Justitiabelenzorg Bonaire, Sint Eustatius en Saba;
                           </text:p>
        </text:list-item>
        <text:list-item text:start-value="2">
          <text:p text:style-name="list.end">de psychiaters en psychologen, aan wie door de rechter of het openbaar ministerie het uitbrengen van rapport wordt opgedragen.
                           </text:p>
        </text:list-item>
      </text:list>
      <text:h text:outline-level="5" text:style-name="artikel_kop">Artikel 10
                     </text:h>
      <text:p text:style-name="artikel">De procureur-generaal is voorts bevoegd uit inlichtingen van de justitiële documentatiedienst gegevens te verstrekken aan:</text:p>
      <text:list text:style-name="list-style-6">
        <text:list-item text:start-value="1">
          <text:p text:style-name="list.start">het gezag dat bevoegd is tot aanstelling van een ambtenaar met het oog op de toepassing van de artikelen 87, onder a, en 98,
                              eerste lid, onder d, van de Wet materieel ambtenarenrecht BES;
                           </text:p>
        </text:list-item>
        <text:list-item text:start-value="2">
          <text:p text:style-name="list.cont">de bestuurscolleges en de gezaghebbers in verband met de benoeming en het ontslag van ambtenaren of de indienstneming en het
                              ontslag van personeel op arbeidsovereenkomst, zomede in verband met het nemen van disciplinaire maatregelen tegen onder hen
                              ressorterend personeel voor zover uit een wettelijk voorschrift daartoe de noodzaak voortvloeit;
                           </text:p>
        </text:list-item>
        <text:list-item text:start-value="3">
          <text:p text:style-name="list.cont">de Algemene Inlichtingen- en Veiligheidsdienst, alsmede de Militaire Inlichtingen- en Veiligheidsdienst, indien en voorzover
                              de gegevens in het belang van de taakvervulling van deze dienst nodig zijn;
                           </text:p>
        </text:list-item>
        <text:list-item text:start-value="4">
          <text:p text:style-name="list.cont">het overheidsbureau, dat adviseert inzake emigratie of plaatsing van personeel in het buitenland of in een der andere rijksdelen;
                           </text:p>
        </text:list-item>
        <text:list-item text:start-value="5">
          <text:p text:style-name="list.cont">vertegenwoordigingen van het Koninkrijk der Nederlanden en andere door de minister van Buitenlandse Zaken met de behandeling
                              van visumaanvragen belaste autoriteiten in verband met te verlenen visa;
                           </text:p>
        </text:list-item>
        <text:list-item text:start-value="6">
          <text:p text:style-name="list.cont">het Kabinet van de Gouverneur van Aruba, Curaçao, Sint Maarten en de gezaghebbers in  verband met paspoortaanvragen;
                           </text:p>
        </text:list-item>
        <text:list-item text:start-value="7">
          <text:p text:style-name="list.cont">de autoriteiten, die op grond van een wettelijke regeling tot taak hebben te adviseren of te beslissen inzake het verlenen,
                              intrekken of schorsen van vergunningen, het sluiten van lokaliteiten of het doen staken van bepaalde activiteiten, en voor
                              zover voor een goede uitoefening van deze taak gegevens van de justitiële documentatiedienst noodzakelijke zijn;
                           </text:p>
        </text:list-item>
        <text:list-item text:start-value="8">
          <text:p text:style-name="list.cont">Onze Minister van Binnenlandse Zaken en Koninkrijksrelaties of de persoon door deze gemachtigd in verband met personeelsaangelegenheden
                              van de weerkorpsen;
                           </text:p>
        </text:list-item>
        <text:list-item text:start-value="9">
          <text:p text:style-name="list.cont">Onze Minister van Binnenlandse Zaken en Koninkrijksrelaties of de persoon door deze gemachtigd in verband met personeelsaangelegenheden
                              met betrekking tot degene die werkzaam zijn of willen zijn bij een politiekorps;
                           </text:p>
        </text:list-item>
        <text:list-item text:start-value="10">
          <text:p text:style-name="list.cont">Onze Minister van Binnenlandse Zaken en Koninkrijksrelaties of de persoon door deze gemachtigd in verband met personeelsaangelegenheden
                              met betrekking tot buitengewone agenten van politie;
                           </text:p>
        </text:list-item>
        <text:list-item text:start-value="11">
          <text:p text:style-name="list.cont">de toezichtautoriteit met het oog op de uitvoering van de wettelijke geregelde taken in de financiële sector;
                           </text:p>
        </text:list-item>
        <text:list-item text:start-value="12">
          <text:p text:style-name="list.cont">de Rijksvertegenwoordiger voor de openbare lichamen Bonaire, Sint Eustatius en Saba ten behoeve van het dienen van advies
                              inzake de benoeming van gezaghebbers;
                           </text:p>
        </text:list-item>
        <text:list-item text:start-value="13">
          <text:p text:style-name="list.end">Onze Minister van Binnenlandse Zaken en Koninkrijksrelaties ten behoeve van de voordracht voor benoeming van de Rijksvertegenwoordiger
                              voor de openbare lichamen Bonaire, Sint Eustatius en Saba.
                           </text:p>
        </text:list-item>
      </text:list>
      <text:h text:outline-level="5" text:style-name="artikel_kop">Artikel 11
                     </text:h>
      <text:list text:style-name="list-style-7">
        <text:list-item text:start-value="1">
          <text:p text:style-name="list.start"> Indien op grond van het bepaalde in het voorgaande artikel inlichtingen worden gevraagd en de procureur-generaal bevindt,
                              dat de persoon op wie het verzoek om inlichtingen betrekking heeft, wordt verdacht van een strafbaar feit, dat zou kunnen
                              leiden tot een strafrechtelijke beslissing, die bij de beoordeling van de te verstrekken inlichtingen in aanmerking zou worden
                              genomen, is de procureur-generaal, indien hij daartoe gronden aanwezig acht, bevoegd aan degene die het verzoek om inlichtingen
                              heeft gedaan, mede te delen, dat nog een strafzaak hangende is.
                           </text:p>
        </text:list-item>
        <text:list-item text:start-value="2">
          <text:p text:style-name="list.end"> De door de procureur-generaal te verstrekken inlichtingen kunnen mede omvatten de gegevens, die in de strafregisters opgenomen
                              zijn geweest.
                           </text:p>
        </text:list-item>
      </text:list>
      <text:h text:outline-level="4" text:style-name="hoofdstuk_kop">HOOFDSTUK IV VERKLARING OMTRENT HET GEDRAG
                  </text:h>
      <text:h text:outline-level="5" text:style-name="artikel_kop">Artikel 12
                     </text:h>
      <text:p text:style-name="artikel">De uittreksels uit de strafregisters ten dienste van de afgifte van de verklaringen omtrent het gedrag worden de gezaghebbers
                        verstrekt door middel van een door of namens de procureur-generaal gewaarmerkt afschrift of een gewaarmerkte fotokopie van
                        de voorzijde van het strafblad.
                     </text:p>
      <text:h text:outline-level="5" text:style-name="artikel_kop">Artikel 13
                     </text:h>
      <text:p text:style-name="artikel">Het model van de verklaring omtrent het gedrag wordt vastgesteld als aangegeven in de bijlagen II, III en IV, respectievelijk
                        in de Nederlandse, de Engelse en de Spaanse taal.
                     </text:p>
      <text:h text:outline-level="5" text:style-name="artikel_kop">Artikel 14
                     </text:h>
      <text:list text:style-name="list-style-8">
        <text:list-item text:start-value="1">
          <text:p text:style-name="list.start"> Het formulier, houdende het verzoek tot afgifte van een verklaring omtrent het gedrag, wordt vastgesteld als aangegeven in
                              bijlage V.
                           </text:p>
        </text:list-item>
        <text:list-item text:start-value="2">
          <text:p text:style-name="list.end"> Indien een verzoek tot afgifte van een verklaring omtrent het gedrag door een aanvrager die buiten één van de openbare lichamen
                              Bonaire, Sint Eustatius of Saba verblijft waar hij in het bevolkingsregister is opgenomen of opgenomen geweest, bij brief
                              wordt gedaan, vult de gezaghebber het in het vorige lid bedoelde formulier ambtshalve in, mits de brief van de aanvrager diens
                              handtekening draagt en voldoende gegevens bevat.
                           </text:p>
        </text:list-item>
      </text:list>
      <text:h text:outline-level="5" text:style-name="artikel_kop">Artikel 15
                     </text:h>
      <text:p text:style-name="artikel">Deze regeling wordt aangehaald als: Regeling justitiële documentatie en verklaringen omtrent het gedrag BES.</text:p>
      <text:h text:outline-level="3" text:style-name="bijlage_kop">BIJLAGE I
                  </text:h>
      <text:p text:style-name="table.fix"/>
      <table:table table:name="table.1" table:style-name="table.1">
        <table:table-column table:style-name="table.1.col1"/>
        <table:table-column table:style-name="table.1.col2"/>
        <table:table-header-rows>
          <table:table-row>
            <table:table-cell office:value-type="string">
              <text:p text:style-name="Table_20_Heading_Left">Naam: ....... </text:p>
            </table:table-cell>
            <table:table-cell office:value-type="string">
              <text:p text:style-name="Table_20_Heading_Left">Beroep: .......</text:p>
            </table:table-cell>
          </table:table-row>
        </table:table-header-rows>
        <table:table-row>
          <table:table-cell office:value-type="string">
            <text:p text:style-name="Table_20_Contents_Left">Voornamen: .......</text:p>
          </table:table-cell>
          <table:table-cell office:value-type="string">
            <text:p text:style-name="Table_20_Contents_Left">Woonplaats : .......</text:p>
          </table:table-cell>
        </table:table-row>
        <table:table-row>
          <table:table-cell office:value-type="string">
            <text:p text:style-name="Table_20_Contents_Left">Geboren te: : ....... </text:p>
          </table:table-cell>
          <table:table-cell office:value-type="string">
            <text:p text:style-name="Table_20_Contents_Left">De :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ketnr.</text:p>
            </table:table-cell>
            <table:table-cell office:value-type="string">
              <text:p text:style-name="Table_20_Heading_Left">Politie</text:p>
              <text:p text:style-name="Table_20_Heading_Left">Nr</text:p>
            </table:table-cell>
            <table:table-cell office:value-type="string">
              <text:p text:style-name="Table_20_Heading_Left">D.d. feit</text:p>
            </table:table-cell>
            <table:table-cell office:value-type="string">
              <text:p text:style-name="Table_20_Heading_Left">Strafbare feit</text:p>
            </table:table-cell>
            <table:table-cell office:value-type="string">
              <text:p text:style-name="Table_20_Heading_Left">Afdoening</text:p>
            </table:table-cell>
            <table:table-cell office:value-type="string">
              <text:p text:style-name="Table_20_Heading_Left">D.d.</text:p>
            </table:table-cell>
            <table:table-cell office:value-type="string">
              <text:p text:style-name="Table_20_Heading_Left">Aantekening</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bijlage_kop">BIJLAGE II
                  </text:h>
      <text:p text:style-name="alineagroep">Vrij van zegel ingevolge artikel 32 van de Wet op de justitiële documentatie en op de verklaringen omtrent het gedrag BES.</text:p>
      <text:p text:style-name="alineagroep">Verklaring omtrent het gedrag</text:p>
      <text:p text:style-name="alineagroep.end">De gezaghebber van het openbaar lichaam.......</text:p>
      <text:p text:style-name="alineagroep">Gelet op:</text:p>
      <text:p text:style-name="alineagroep">de bepalingen van de Wet op de justitiële documentatie en op de verklaringen omtrent het gedrag BES;</text:p>
      <text:p text:style-name="alineagroep">Verklaart,</text:p>
      <text:p text:style-name="alineagroep">dat hem uit het onderzoek met betrekking tot het gedrag van</text:p>
      <text:p text:style-name="alineagroep">.......</text:p>
      <text:p text:style-name="alineagroep">geboren op ....... te .......</text:p>
      <text:p text:style-name="alineagroep.end">opgenomen in (of: laatstelijk opgenomen geweest in) het bevolkingsregister van het openbaar lichaam..... gelet op het doel
                        waarvoor de afgifte is gevraagd, niet van bezwaren tegen voornoemde persoon is gebleken.
                     </text:p>
      <text:p text:style-name="alineagroep">Deze verklaring wordt afgegeven in verband met</text:p>
      <text:p text:style-name="alineagroep">.......</text:p>
      <text:p text:style-name="alineagroep">.......</text:p>
      <text:p text:style-name="alineagroep">De gezaghebber,</text:p>
      <text:p text:style-name="alineagroep">namens deze:</text:p>
      <text:p text:style-name="alineagroep">......., .......</text:p>
      <text:p text:style-name="alineagroep.end">(plaats en datum) </text:p>
      <text:h text:outline-level="3" text:style-name="bijlage_kop">BIJLAGE III
                  </text:h>
      <text:p text:style-name="alineagroep">Exempt from stamp duties in accordance with article 32 of the Act on the judicial documentation and on the certificates regarding
                        conduct Bonaire, Statia and Saba.
                     </text:p>
      <text:p text:style-name="alineagroep">Certificate regarding conduct</text:p>
      <text:p text:style-name="alineagroep.end">The Lt. Governor of the public body of .......</text:p>
      <text:p text:style-name="alineagroep">Having regard to:</text:p>
      <text:p text:style-name="alineagroep">the regulations of the Act on the judicial documentation and on the certificates regarding conduct Bonaire, Statia and Saba;</text:p>
      <text:p text:style-name="alineagroep">Certifies:</text:p>
      <text:p text:style-name="alineagroep">that from the examination with regard to the conduct of</text:p>
      <text:p text:style-name="alineagroep">.....</text:p>
      <text:p text:style-name="alineagroep">born ....... (place and date) .......</text:p>
      <text:p text:style-name="alineagroep">who is registered (or: was lastly registered) in the registers of population of the public body</text:p>
      <text:p text:style-name="alineagroep">of ..... , in view of the purpose for which the certificate has been requested, there was no evidence of objections to the
                        above-mentioned person.
                     </text:p>
      <text:p text:style-name="alineagroep">This certificate is issued in connection with</text:p>
      <text:p text:style-name="alineagroep">.......</text:p>
      <text:p text:style-name="alineagroep.end">.......</text:p>
      <text:p text:style-name="alineagroep">The Lt. Governor,</text:p>
      <text:p text:style-name="alineagroep">on his behalf:</text:p>
      <text:p text:style-name="alineagroep">.........</text:p>
      <text:p text:style-name="alineagroep.end">(place and date)</text:p>
      <text:h text:outline-level="3" text:style-name="bijlage_kop">BIJLAGE IV
                  </text:h>
      <text:p text:style-name="alineagroep">Exento del derecho de timbre en virtud del artículo 32 de la Ley sobre la documentación judicial y las certificaciones sobre
                        la conducta Bonaire, Statia y Saba.
                     </text:p>
      <text:p text:style-name="alineagroep">Declaración sobre la conducta</text:p>
      <text:p text:style-name="alineagroep">El Teniente Gobernador del cuerpo publico de</text:p>
      <text:p text:style-name="alineagroep">.....</text:p>
      <text:p text:style-name="alineagroep">En atención a:</text:p>
      <text:p text:style-name="alineagroep">los reglamentos de la Ley sobre la documentación</text:p>
      <text:p text:style-name="alineagroep">judicial y las certificaciones sobre la conducta Bonaire, Statia y Saba;</text:p>
      <text:p text:style-name="alineagroep">Certifica:</text:p>
      <text:p text:style-name="alineagroep">que de la investigación con relación a la conducta de .....</text:p>
      <text:p text:style-name="alineagroep">nacido ..... en.....</text:p>
      <text:p text:style-name="alineagroep">quien figura (o por ultima vez estaba registrado) en el registro civil del cuerpo publico</text:p>
      <text:p text:style-name="alineagroep">de ..... , en vista del objeto por el cual se solicitó la expedición de este documento, no constan objeciones en contra de
                        la precitada persona.
                     </text:p>
      <text:p text:style-name="alineagroep">Esta declaración se expide a propósito de</text:p>
      <text:p text:style-name="alineagroep">.......</text:p>
      <text:p text:style-name="alineagroep.end">.......</text:p>
      <text:p text:style-name="alineagroep">Por el Teniente Gobernador,</text:p>
      <text:p text:style-name="alineagroep">......., .......</text:p>
      <text:p text:style-name="alineagroep.end">(lugar y fecha)</text:p>
      <text:h text:outline-level="3" text:style-name="bijlage_kop">BIJLAGE V
                  </text:h>
      <text:p text:style-name="alineagroep">Vrij van zegel ingevolge artikel 32 van de Wet op de justitiële documentatie en op de verklaringen omtrent het gedrag BES.</text:p>
      <text:p text:style-name="alineagroep">Aan de heer .......</text:p>
      <text:p text:style-name="alineagroep.end">Gezaghebber van het openbaar lichaam .....</text:p>
      <text:p text:style-name="alineagroep">De ondergetekende,</text:p>
      <text:p text:style-name="alineagroep">naam:</text:p>
      <text:p text:style-name="alineagroep">voornamen:</text:p>
      <text:p text:style-name="alineagroep">geboortedatum en -plaats:</text:p>
      <text:p text:style-name="alineagroep">adres:</text:p>
      <text:p text:style-name="alineagroep.end">opgenomen in (of: laatstelijk opgenomen geweest in) het bevolkingsregister van het openbaar lichaam ..... verzoekt afgifte
                        van een verklaring omtrent haar/zijn gedrag.
                     </text:p>
      <text:p text:style-name="alineagroep">Het doel waarvoor de afgifte van de verklaring wordt gevraagd is:</text:p>
      <text:p text:style-name="alineagroep">.......</text:p>
      <text:p text:style-name="alineagroep">.......</text:p>
      <text:p text:style-name="alineagroep.end">......., ....... (plaats en datum)</text:p>
      <text:p text:style-name="bijlage">.......... (handtekening)</text:p>
      <text:p text:style-name="alineagroep">Noot</text:p>
      <text:p text:style-name="alineagroep.end">*) Indien dit verzoek verband houdt met de vervulling van een bepaalde betrekking moet bij het verzoek een verklaring van
                        de werkgever worden overgelegd, waarin de aard van de te vervullen werkzaamheden is vermeld.
                     </text:p>
      <text:p text:style-name="alineagroep">Na verificatie van de personalia aangeboden aan de heer procureur-generaal met verzoek om een uittreksel uit de strafregisters
                        bij te voegen, indien betrokkene in deze registers voorkomt.
                     </text:p>
      <text:p text:style-name="alineagroep">.........., .......... (plaats en datum)</text:p>
      <text:p text:style-name="alineagroep">De gezaghebber,</text:p>
      <text:p text:style-name="alineagroep">namens deze,</text:p>
      <text:p text:style-name="alineagroep.end">............. (handtekening) </text:p>
      <text:p text:style-name="table.fix"/>
      <table:table table:name="table.3" table:style-name="table.3">
        <table:table-column table:style-name="table.3.col1"/>
        <table:table-column table:style-name="table.3.col2"/>
        <table:table-row>
          <table:table-cell office:value-type="string">
            <text:p text:style-name="Table_20_Contents_Left">De naam van de betrokkene komt niet voor in de strafregisters.</text:p>
          </table:table-cell>
          <table:table-cell office:value-type="string">
            <text:p text:style-name="Table_20_Contents_Left">Afschrift van strafblad(en), betrekking hebbende op betrokkene, bijgevoegd.</text:p>
          </table:table-cell>
        </table:table-row>
      </table:table>
      <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 (plaats en datum)</text:p>
          </table:table-cell>
          <table:table-cell office:value-type="string"/>
        </table:table-row>
        <table:table-row>
          <table:table-cell office:value-type="string">
            <text:p text:style-name="Table_20_Contents_Left">De procureur-generaal,</text:p>
          </table:table-cell>
          <table:table-cell office:value-type="string"/>
        </table:table-row>
        <table:table-row>
          <table:table-cell office:value-type="string">
            <text:p text:style-name="Table_20_Contents_Left">namens deze:</text:p>
          </table:table-cell>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controle:</text:p>
          </table:table-cell>
          <table:table-cell office:value-type="string"/>
          <table:table-cell office:value-type="string">
            <text:p text:style-name="Table_20_Contents_Left">Paraaf:</text:p>
          </table:table-cell>
        </table:table-row>
        <table:table-row>
          <table:table-cell office:value-type="string"/>
          <table:table-cell office:value-type="string">
            <text:p text:style-name="Table_20_Contents_Left">niet</text:p>
          </table:table-cell>
          <table:table-cell office:value-type="string"/>
        </table:table-row>
        <table:table-row>
          <table:table-cell office:value-type="string"/>
          <table:table-cell office:value-type="string">
            <text:p text:style-name="Table_20_Contents_Left">--------- aangetroffen</text:p>
          </table:table-cell>
          <table:table-cell office:value-type="string"/>
        </table:table-row>
        <table:table-row>
          <table:table-cell office:value-type="string">
            <text:p text:style-name="Table_20_Contents_Left">alf.reg.</text:p>
          </table:table-cell>
          <table:table-cell office:value-type="string">
            <text:p text:style-name="Table_20_Contents_Left">wel</text:p>
          </table:table-cell>
          <table:table-cell office:value-type="string"/>
        </table:table-row>
        <table:table-row>
          <table:table-cell office:value-type="string"/>
          <table:table-cell office:value-type="string">
            <text:p text:style-name="Table_20_Contents_Left">niet</text:p>
          </table:table-cell>
          <table:table-cell office:value-type="string"/>
        </table:table-row>
        <table:table-row>
          <table:table-cell office:value-type="string">
            <text:p text:style-name="Table_20_Contents_Left">chron. reg.</text:p>
          </table:table-cell>
          <table:table-cell office:value-type="string">
            <text:p text:style-name="Table_20_Contents_Left">--------- aangetroffen</text:p>
          </table:table-cell>
          <table:table-cell office:value-type="string"/>
        </table:table-row>
        <table:table-row>
          <table:table-cell office:value-type="string"/>
          <table:table-cell office:value-type="string">
            <text:p text:style-name="Table_20_Contents_Left">wel</text:p>
          </table:table-cell>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