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32</text:p>
      <text:p text:style-name="publicatie-titel.end">1 oktober 2010</text:p>
      <text:h text:outline-level="1" text:style-name="staatscourant_kop">Beschikking van de Minister van Justitie van 15 september 2010 tot plaatsing in de Staatscourant van de tekst van de Wapenregeling
            BES, zoals gewijzigd bij de Aanpassingsregeling BES Ministerie van Justitie
         </text:h>
      <text:p text:style-name="wie">De Minister van Justitie,</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Wapenregeling BES, zoals gewijzigd bij de Aanpassingsregeling BES Ministerie van Justitie, in de Staatscourant
                     te plaatsen als bijlage bij deze beschikking.
                  </text:p>
      <text:p text:style-name="dagtekening">Den Haag, 15 september 2010</text:p>
      <text:p text:style-name="ondertekening">De Minister van Justitie,</text:p>
      <text:p text:style-name="ondertekening.end">E.M.H. Hirsch Ballin. </text:p>
      <text:h text:outline-level="2" text:style-name="tekstplaatsing_kop">Tekst van de Wapenregeling BES, zoals gewijzigd bij de Aanpassingsregeling BES Ministerie van Justitie
               </text:h>
      <text:h text:outline-level="4" text:style-name="artikel_kop">Artikel 1
                     </text:h>
      <text:list text:style-name="list-style-1">
        <text:list-item text:start-value="1">
          <text:p text:style-name="list.start"> De machtiging, bedoeld in artikel 4 juncto artikel 2, onderdeel 6, en artikel 3 van de Wapenwet BES wordt ingericht volgens
                              het aan deze regeling gehechte model.
                           </text:p>
        </text:list-item>
        <text:list-item text:start-value="2">
          <text:p text:style-name="list.end"> Deze regeling berust op artikel 4 van de Wapenwet BES.
                           </text:p>
        </text:list-item>
      </text:list>
      <text:h text:outline-level="4" text:style-name="artikel_kop">Artikel 2
                     </text:h>
      <text:p text:style-name="artikel">Deze regeling wordt aangehaald als: Wapenregeling BES. </text:p>
      <text:h text:outline-level="3" text:style-name="bijlage_kop">BIJLAGE
                  </text:h>
      <text:p text:style-name="bijlage">Ingevolge artikel 3 van de Wapenwet BES</text:p>
      <text:p text:style-name="alineagroep">Register No. ...........</text:p>
      <text:p text:style-name="alineagroep.end">Archief No. ...........</text:p>
      <text:p text:style-name="alineagroep">Aan...........</text:p>
      <text:p text:style-name="alineagroep">geboren te ........... de ...........</text:p>
      <text:p text:style-name="alineagroep">wonende of verblijvende te ...........</text:p>
      <text:p text:style-name="alineagroep">wordt machtiging verleend om op den openbaren weg of op enige voor het publiek toegankelijke plaats in het openbaar lichaam...........</text:p>
      <text:p text:style-name="alineagroep.end">........... gedurende het kalenderjaar ........... bij zich te hebben een ...........</text:p>
      <text:p text:style-name="alineagroep">Merk...........</text:p>
      <text:p text:style-name="alineagroep">No. ...........</text:p>
      <text:p text:style-name="alineagroep">Kaliber ...........</text:p>
      <text:p text:style-name="alineagroep">Nadere omschrijving ...........</text:p>
      <text:p text:style-name="alineagroep.end">...........</text:p>
      <text:p text:style-name="bijlage">Met verbod om de dieren te doden aan de achterzijde dezes vermeld.</text:p>
      <text:p text:style-name="bijlage">........... de ...........</text:p>
      <text:p text:style-name="bijlage">De Gezaghebber,</text:p>
      <text:p text:style-name="alineagroep">Handtekening houder:</text:p>
      <text:p text:style-name="alineagroep.end">...........</text:p>
      <text:p text:style-name="alineagroep">N.B.</text:p>
      <text:p text:style-name="alineagroep">Deze machtiging is uitsluitend geldig voor het hierin aangeduide wapen en vervalt aan het einde van het kalenderjaar, waarvoor
                        zij is verleend.
                     </text:p>
      <text:p text:style-name="alineagroep.end">Vraagt voor de vervaldatum een nieuwe machtiging aan, eventuele strafvervolging en inbeslagneming van het wapen wordt daarmede
                        voorkomen.
                     </text:p>
      <text:list text:style-name="list-style-2">
        <text:list-item text:start-value="9">
          <text:p text:style-name="list.start"> Herten (Biná);
                        </text:p>
        </text:list-item>
        <text:list-item text:start-value="9">
          <text:p text:style-name="list.cont"> De volgende vogelsoorten:
                        </text:p>
          <text:list>
            <text:list-item text:start-value="1">
              <text:p text:style-name="list.cont">Natatores. Pelicanus Cinereus. Pelikaan.
                              </text:p>
            </text:list-item>
            <text:list-item text:start-value="2">
              <text:p text:style-name="list.cont">Galinae. Columba passernia L. Totolika.
                              </text:p>
            </text:list-item>
            <text:list-item text:start-value="3">
              <text:p text:style-name="list.cont">Passerini. Tringilla cinerea L. Moffi.
                              </text:p>
              <text:p text:style-name="list.cont">Icterus Cur. (tropicus). Troepiaal.</text:p>
              <text:p text:style-name="list.cont">Parsu L. (luteslus). Para di misa.</text:p>
              <text:p text:style-name="list.cont">Certhia longerostris major. Para carpinteer.</text:p>
              <text:p text:style-name="list.cont">Certhia longerostris minor. Para carpinteer chikitu.</text:p>
              <text:p text:style-name="list.cont">Orpheus (americanis). Choechoebi.</text:p>
              <text:p text:style-name="list.cont">Trochulidus. Bleenchi. Kolibri.</text:p>
              <text:p text:style-name="list.cont">Certhia Illig (flaveola). Barica geel.</text:p>
            </text:list-item>
          </text:list>
        </text:list-item>
        <text:list-item text:start-value="27">
          <text:p text:style-name="list.cont">Pelargoherodii. Ardeidae. Reigers.
                        </text:p>
        </text:list-item>
        <text:list-item text:start-value="27">
          <text:p text:style-name="list.cont">Phoenicopterii. Phoenicopterus roseus.
                        </text:p>
        </text:list-item>
        <text:list-item text:start-value="27">
          <text:p text:style-name="list.end">Phasianus communis. Fazan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