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30</text:p>
      <text:p text:style-name="publicatie-titel.end">1 oktober 2010</text:p>
      <text:h text:outline-level="1" text:style-name="staatscourant_kop">Beschikking van de Minister van Justitie van 15 september 2010 tot plaatsing in de Staatscourant van de tekst van de Regeling
            vast recht oprichting rechtspersonen BES, zoals gewijzigd bij de Aanpassingsregeling BES Ministerie van Justitie
         </text:h>
      <text:p text:style-name="wie">De Minister van Justitie,</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Regeling vast recht oprichting rechtspersonen BES, zoals gewijzigd bij de Aanpassingsregeling BES Ministerie
                     van Justitie, in de Staatscourant te plaatsen als bijlage bij deze beschikking.
                  </text:p>
      <text:p text:style-name="dagtekening">Den Haag, 15 september 2010</text:p>
      <text:p text:style-name="ondertekening">De Minister van Justitie,</text:p>
      <text:p text:style-name="ondertekening.end">E.M.H. Hirsch Ballin </text:p>
      <text:h text:outline-level="2" text:style-name="tekstplaatsing_kop">Tekst van de Regeling vast recht oprichting rechtspersonen BES, zoals gewijzigd bij de Aanpassingsregeling BES Ministerie
                  van Justitie
               </text:h>
      <text:h text:outline-level="4" text:style-name="artikel_kop">Enig  artikel
                     </text:h>
      <text:p text:style-name="artikel">De hoogte van het vast recht, bedoeld in artikel 37, eerste lid, van Boek 2 van het Burgerlijk Wetboek BES, wordt vastgesteld
                        op USD 17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