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4529</text:p>
      <text:p text:style-name="publicatie-titel.end">1 oktober 2010</text:p>
      <text:h text:outline-level="1" text:style-name="staatscourant_kop">Regeling van 13 september 2010, houdende wijziging van de Uitvoeringsregeling Rijkswet administratieve bijstand douane en
            de Uitvoeringsregeling artikel 13 Rijkswet administratieve bijstand douane (Nederland)
         </text:h>
      <text:p text:style-name="context_al">
                     Nr. DV 2010/356 M
                  </text:p>
      <text:p text:style-name="context_al.end">Directoraat-generaal voor fiscale zaken, Directie douane en verbruiksbelastingen</text:p>
      <text:p text:style-name="wie">De Minister van Financiën,</text:p>
      <text:p text:style-name="considerans.al">Handelende in overeenstemming met de Minister van Financiën, van de Nederlandse Antillen en de Minister van Financiën, Communicatie,
                  Utiliteiten en Energie van Aruba;
               </text:p>
      <text:p text:style-name="considerans.al">Gelet op de artikelen 13 en 17 van de Rijkswet administratieve bijstand douane;</text:p>
      <text:p text:style-name="afkondiging">Besluit:</text:p>
      <text:h text:outline-level="3" text:style-name="wijzig-artikel_kop">ARTIKEL I
               </text:h>
      <text:p text:style-name="wat">De Uitvoeringsregeling Rijkswet administratieve bijstand douane wordt als volgt gewijzigd:</text:p>
      <text:p text:style-name="lid"><text:span text:style-name="lidnr">A<text:tab/></text:span></text:p>
      <text:p text:style-name="wat"><text:span text:style-name="vet">Artikel 2</text:span> wordt als volgt gewijzigd:
                  </text:p>
      <text:p text:style-name="wat-labeled">1. In het eerste lid wordt ‘de Nederlandse Antillen’ vervangen door ‘Aruba’ en wordt ‘de Landsontvanger’ vervangen door: het
                        Hoofd van de Dienst Belastingen.
                     </text:p>
      <text:p text:style-name="wat-labeled">2. In het tweede lid wordt ‘Aruba’ vervangen door ‘Curaçao’ en wordt ‘de Ontvanger der Belastingen’ vervangen door: de Douane
                        Curaçao en de Landsontvanger.
                     </text:p>
      <text:p text:style-name="wat-labeled">3. Er wordt een lid toegevoegd, luidende:
                     </text:p>
      <text:section text:name="artikeltekst.d6865e218" text:style-name="wijziging.block">
        <text:list text:style-name="list-style-1">
          <text:list-item text:start-value="3">
            <text:p text:style-name="list.single"> In Sint Maarten wordt met betrekking tot de invordering van douanevorderingen als douane-administratie in de zin van artikel
                                 1, onder f, van de rijkswet aangemerkt: de Belastingdienst.
                              </text:p>
          </text:list-item>
        </text:list>
      </text:section>
      <text:p text:style-name="lid"><text:span text:style-name="lidnr">B<text:tab/></text:span></text:p>
      <text:p text:style-name="wat"><text:span text:style-name="vet">Artikel 3</text:span> wordt als volgt gewijzigd:
                  </text:p>
      <text:p text:style-name="wat-labeled">1. Het tweede lid komt als volgt te luiden:
                     </text:p>
      <text:section text:name="artikeltekst.d6865e252" text:style-name="wijziging.block">
        <text:list text:style-name="list-style-2">
          <text:list-item text:start-value="2">
            <text:p text:style-name="list.start"> In Aruba worden met betrekking tot de belasting op bedrijfsomzetten, anders dan bij invoer, als andere douaneautoriteit in
                                 de zin van artikel 3, eerste lid, van de rijkswet, mede aangemerkt:
                              </text:p>
            <text:list>
              <text:list-item text:start-value="1">
                <text:p text:style-name="list.start">de Directeur van de Directie der Belastingen;
                                    </text:p>
              </text:list-item>
              <text:list-item text:start-value="2">
                <text:p text:style-name="list.end">het Hoofd van de Dienst der Belastingen;
                                    </text:p>
              </text:list-item>
            </text:list>
          </text:list-item>
        </text:list>
      </text:section>
      <text:p text:style-name="wat-labeled">2. Er worden twee leden toegevoegd:
                     </text:p>
      <text:section text:name="artikeltekst.d6865e293" text:style-name="wijziging.block">
        <text:list text:style-name="list-style-3">
          <text:list-item text:start-value="3">
            <text:p text:style-name="list.start"> In Curaçao worden met betrekking tot soortgelijke indirecte belastingen, anders dan bij invoer, als andere douane-autoriteit
                                 in de zin van artikel 3, eerste lid, van de rijkswet mede aangemerkt:
                              </text:p>
            <text:list>
              <text:list-item text:start-value="1">
                <text:p text:style-name="list.start">de sector Fiscale Zaken van het Ministerie van Financiën;
                                    </text:p>
              </text:list-item>
              <text:list-item text:start-value="2">
                <text:p text:style-name="list.cont">de Inspectie der Belastingen Curaçao;
                                    </text:p>
              </text:list-item>
              <text:list-item text:start-value="3">
                <text:p text:style-name="list.cont">de Landsontvanger;
                                    </text:p>
              </text:list-item>
              <text:list-item text:start-value="4">
                <text:p text:style-name="list.cont">de Directeur van de Stichting belastingaccountantsbureau.
                                    </text:p>
              </text:list-item>
            </text:list>
          </text:list-item>
          <text:list-item text:start-value="4">
            <text:p text:style-name="list.cont"> In Sint Maarten worden met betrekking tot de belasting op bedrijfsomzetten en accijnzen, anders dan bij invoer, als andere
                                 douaneautoriteit in de zin van artikel 3, eerste lid, van de rijkswet mede aangemerkt:
                              </text:p>
            <text:list>
              <text:list-item text:start-value="1">
                <text:p text:style-name="list.cont">het Hoofd afdeling Fiscale Zaken;
                                    </text:p>
              </text:list-item>
              <text:list-item text:start-value="2">
                <text:p text:style-name="list.end">de Directeur van de Belastingdienst.
                                    </text:p>
              </text:list-item>
            </text:list>
          </text:list-item>
        </text:list>
      </text:section>
      <text:p text:style-name="lid"><text:span text:style-name="lidnr">C<text:tab/></text:span></text:p>
      <text:p text:style-name="wat"><text:span text:style-name="vet">Artikel 4</text:span> komt te luiden:
                  </text:p>
      <text:section text:name="artikel.d6865e384" text:style-name="wijziging.block">
        <text:h text:outline-level="4" text:style-name="artikel_kop">Artikel 4
                        </text:h>
        <text:p text:style-name="artikel">Met de invoering van de rijkswet zijn belast:</text:p>
        <text:list text:style-name="list-style-4">
          <text:list-item text:start-value="1">
            <text:p text:style-name="list.start">in Nederland:
                              </text:p>
            <text:list>
              <text:list-item text:start-value="1">
                <text:p text:style-name="list.start">de Belastingdienst/Douane;
                                    </text:p>
              </text:list-item>
              <text:list-item text:start-value="2">
                <text:p text:style-name="list.cont">het Douane Informatie Centrum (DIC);
                                    </text:p>
              </text:list-item>
              <text:list-item text:start-value="3">
                <text:p text:style-name="list.cont">de Belastingdienst/Fiscale inlichtingen- en opsporingsdienst – Economische controledienst (FIOD-ECD of FIOD);
                                    </text:p>
              </text:list-item>
              <text:list-item text:start-value="4">
                <text:p text:style-name="list.cont">de Algemene Inspectiedienst van het Ministerie van Landbouw, Natuur en Voedselkwaliteit;
                                    </text:p>
              </text:list-item>
            </text:list>
          </text:list-item>
          <text:list-item text:start-value="2">
            <text:p text:style-name="list.cont">in Aruba:
                              </text:p>
            <text:list>
              <text:list-item text:start-value="1">
                <text:p text:style-name="list.cont">de Directeur van de Directie der Belastingen;
                                    </text:p>
              </text:list-item>
              <text:list-item text:start-value="2">
                <text:p text:style-name="list.cont">het Hoofd van de Dienst der Belastingen;
                                    </text:p>
              </text:list-item>
            </text:list>
          </text:list-item>
          <text:list-item text:start-value="3">
            <text:p text:style-name="list.cont">in Curaçao:
                              </text:p>
            <text:list>
              <text:list-item text:start-value="1">
                <text:p text:style-name="list.cont">de Douane Curaçao;
                                    </text:p>
              </text:list-item>
              <text:list-item text:start-value="2">
                <text:p text:style-name="list.cont">de sector Fiscale Zaken van het Ministerie van Financiën;
                                    </text:p>
              </text:list-item>
              <text:list-item text:start-value="3">
                <text:p text:style-name="list.cont">de Landsontvanger;
                                    </text:p>
              </text:list-item>
              <text:list-item text:start-value="4">
                <text:p text:style-name="list.cont">de Stichting belastingaccountantsbureau;
                                    </text:p>
              </text:list-item>
            </text:list>
          </text:list-item>
          <text:list-item text:start-value="4">
            <text:p text:style-name="list.cont">in Sint Maarten:
                              </text:p>
            <text:list>
              <text:list-item text:start-value="1">
                <text:p text:style-name="list.cont">de Afdeling Fiscale Zaken;
                                    </text:p>
              </text:list-item>
              <text:list-item text:start-value="2">
                <text:p text:style-name="list.end">de Belastingdienst.
                                    </text:p>
              </text:list-item>
            </text:list>
          </text:list-item>
        </text:list>
      </text:section>
      <text:p text:style-name="lid"><text:span text:style-name="lidnr">D<text:tab/></text:span></text:p>
      <text:p text:style-name="wat"><text:span text:style-name="vet">Artikel 5</text:span> wordt als volgt gewijzigd:
                  </text:p>
      <text:p text:style-name="wat-labeled">1. Het tweede lid vervalt onder vernummering van het derde lid tot het tweede lid.
                     </text:p>
      <text:p text:style-name="wat-labeled">2. Er worden twee leden toegevoegd:
                     </text:p>
      <text:section text:name="artikeltekst.d6865e566" text:style-name="wijziging.block">
        <text:list text:style-name="list-style-5">
          <text:list-item text:start-value="3">
            <text:p text:style-name="list.start"> Verzoeken om bijstand door de Curaçaose douane-administratie hebben betrekking op de in Curaçao geldende algemeen verbindende
                                 voorschriften betreffende:
                              </text:p>
            <text:list>
              <text:list-item text:start-value="1">
                <text:p text:style-name="list.start">douanerechten, alsmede heffingen en restituties ter zake van de in-, uit- en doorvoer van goederen;
                                    </text:p>
              </text:list-item>
              <text:list-item text:start-value="2">
                <text:p text:style-name="list.cont">omzetbelasting bij invoer en accijnzen bij invoer;
                                    </text:p>
              </text:list-item>
              <text:list-item text:start-value="3">
                <text:p text:style-name="list.cont">accijnzen, omzetbelasting, dan wel soortgelijke indirecte belastingen;
                                    </text:p>
              </text:list-item>
              <text:list-item text:start-value="4">
                <text:p text:style-name="list.cont">verboden, beperkingen en toezicht inzake het grensoverschrijdende goederenverkeer in het belang van de volkshuishouding of
                                       van de inwendige of uitwendige veiligheid van Curaçao of van de internationale rechtsorde dan wel van een daarop betrekking
                                       hebbende internationale afspraak.
                                    </text:p>
              </text:list-item>
            </text:list>
          </text:list-item>
          <text:list-item text:start-value="4">
            <text:p text:style-name="list.cont"> Verzoeken om bijstand door de douane-administratie van Sint Maarten hebben betrekking op in Sint Maarten geldende algemeen
                                 verbindende voorschriften betreffende:
                              </text:p>
            <text:list>
              <text:list-item text:start-value="1">
                <text:p text:style-name="list.cont">accijnzen, belasting op bedrijfsomzetten, dan wel soortgelijke indirecte belastingen;
                                    </text:p>
              </text:list-item>
              <text:list-item text:start-value="2">
                <text:p text:style-name="list.end">verboden, beperkingen en toezicht inzake het grensoverschrijdende goederenverkeer in het belang van de volkshuishouding of
                                       van de inwendige of uitwendige veiligheid van Sint Maarten of van de internationale rechtsorde dan wel van een daarop betrekking
                                       hebbende internationale afspraak.
                                    </text:p>
              </text:list-item>
            </text:list>
          </text:list-item>
        </text:list>
      </text:section>
      <text:h text:outline-level="3" text:style-name="wijzig-artikel_kop">ARTIKEL II
               </text:h>
      <text:p text:style-name="wat">De Uitvoeringsregeling artikel 13 Rijkswet administratieve bijstand douane (Nederland) wordt als volgt gewijzigd:</text:p>
      <text:p text:style-name="lid"><text:span text:style-name="lidnr">A<text:tab/></text:span></text:p>
      <text:p text:style-name="wat"><text:span text:style-name="vet">Artikel 2</text:span> komt te luiden:
                  </text:p>
      <text:section text:name="artikel.d6865e664" text:style-name="wijziging.block">
        <text:h text:outline-level="4" text:style-name="artikel_kop">Artikel 2
                        </text:h>
        <text:p text:style-name="artikel">Indien aan de douane-administratie van Aruba, Curaçao of Sint Maarten bijstand wordt verleend bij de daadwerkelijke invordering
                           van een in Aruba, Curaçao of Sint Maarten ontstane douanevordering, geschieden de betekening van de executoriale titel, het
                           bevel tot betaling en de tenuitvoerlegging in Nederland overeenkomstig de regels die te dezen bij of krachtens de Wet wederzijdse
                           bijstand bij de invordering van belastingschulden en enkele andere schuldvorderingen gelden voor schuldvorderingen die zijn
                           ontstaan in een lidstaat van de Europese Unie en verband houden met, respectievelijk, de in artikel 1, onderdelen c, d en
                           e, van die wet bedoelde rechten op de in- en uitvoer, omzetbelasting en accijnzen.
                        </text:p>
      </text:section>
      <text:p text:style-name="lid"><text:span text:style-name="lidnr">B<text:tab/></text:span></text:p>
      <text:p text:style-name="wat">In <text:span text:style-name="vet">Artikel 3</text:span> wordt ‘de Wet wederzijdse bijstand bij de invordering van enkele EEG-heffingen, de omzetbelasting en de accijnzen’ vervangen
                     door: de Wet wederzijdse bijstand bij de invordering van belastingschulden en enkele andere schuldvorderingen.
                  </text:p>
      <text:h text:outline-level="3" text:style-name="artikel_kop">ARTIKEL III
                  </text:h>
      <text:p text:style-name="artikel">Deze regeling treedt in werking op het tijdstip waarop artikel 6.1 van de Rijkswet aanpassing rijkswetten aan de oprichting
                     van de nieuwe landen in werking treedt.
                  </text:p>
      <text:p text:style-name="slotformulering">Deze regeling zal met de toelichting worden geplaatst in de Staatscourant, de Curaçaosche Courant en het Afkondigingsblad
                     van Aruba.
                  </text:p>
      <text:p text:style-name="dagtekening">Den Haag, 13 september 2010</text:p>
      <text:p text:style-name="ondertekening">De Minister van Financiën,</text:p>
      <text:p text:style-name="ondertekening.end">J.C. de Jager. </text:p>
      <text:h text:outline-level="2" text:style-name="nota-toelichting_kop">TOELICHTING
               </text:h>
      <text:p text:style-name="alineagroep">Met deze wijzigingsregeling worden de Uitvoeringsregeling Rijkswet Administratieve bijstand douane en de Uitvoeringsregeling
                     artikel 13 Rijkswet administratieve bijstand douane (Nederland) aangepast aan de nieuwe situatie die ontstaat per 10 oktober
                     2010. Per die datum worden Curaçao en Sint Maarten aparte landen binnen het Koninkrijk der Nederlanden.
                  </text:p>
      <text:p text:style-name="alineagroep">De regelingen voorzien in het aanwijzen van de diverse bevoegde instanties in het kader van de Rijkswet administratieve bijstand
                     douane en het noemen van regelingen ter zake waarvan bijstand kan worden verleend. Deze instanties leveren bijstand bij de
                     daadwerkelijke invordering hier te lande van douanevorderingen.
                  </text:p>
      <text:p text:style-name="alineagroep.end">Vanwege de nieuwe staatsrechtelijke situatie ontstaan er ook andere benamingen voor de bevoegde instanties. Die worden verwerkt
                     in deze regeling. Tevens wordt in deze wijziging de volgorde van landennamen aangepast.
                  </text:p>
      <text:p text:style-name="ondertekening">De Minister van Financiën,</text:p>
      <text:p text:style-name="ondertekening.end">J.C. de Jag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