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528</text:p>
      <text:p text:style-name="publicatie-titel.end">23 september 2010</text:p>
      <text:h text:outline-level="1" text:style-name="staatscourant_kop">Bekendmaking ontwerpbesluit inzake een aanvraag van CTH Vastgoed B.V. te Delden
         </text:h>
      <text:p text:style-name="circulaire-tekst"><text:span text:style-name="vet">Ontwerpbesluit inzake een aanvraag van CTH Vastgoed B.V. te Delden voor het brengen van verontreinigde slibdeeltjes in het
                     oppervlaktewater van het Twentekanaal als gevolg van baggerwerkzaamheden en het uitbreiden van de huidige kade aan de zuidoever
                     van het Twentekanaal, nabij kmr. 44,060, in de gemeente Hengelo</text:span>.
               </text:p>
      <text:p text:style-name="circulaire-tekst">De Minister van Verkeer en Waterstaat heeft het voornemen om een besluit te nemen op de aanvraag van CTH Vastgoed B.V. te
                  Delden.
               </text:p>
      <text:h text:outline-level="3" text:style-name="divisiekop1">Inhoud ontwerpbesluit
                  </text:h>
      <text:p text:style-name="circulaire_divisie">Op 23 juni 2010 is van CTH Vastgoed B.V. te Delden, een aanvraag om een vergunning ingevolge de Waterwet ontvangen onder nr.
                     Wtw 0750. Het betreft het brengen van verontreinigde slibdeeltjes in het oppervlaktewater van het Twentekanaal als gevolg
                     van baggerwerkzaamheden en het uitbreiden van de huidige kade door deze circa 85 meter te verlengen en met circa 10 meter
                     te verbreden in de richting van het vaarwater, op de percelen kadastraal bekend gemeente Hengelo, Sectie E, nummer 2510 (gedeeltelijk)
                     en Sectie K, nummer 463 en 2257 (gedeeltelijk) en 2793 (gedeeltelijk), aan de zuidoever van het Twente-kanaal, kmr. 44,060,
                     in de gemeente Hengelo.
                  </text:p>
      <text:h text:outline-level="3" text:style-name="divisiekop1">Terinzagelegging
                  </text:h>
      <text:p text:style-name="circulaire_divisie">Het ontwerpbesluit met bijbehorende stukken ligt vanaf 24 september 2010 tot en met 5 november 2010 ter inzage bij:</text:p>
      <text:list text:style-name="list-style-1">
        <text:list-item text:start-value="1">
          <text:p text:style-name="list.start">Rijkswaterstaat Oost-Nederland afdeling WSE, Eusebiusbuitensingel 66 te Arnhem, op werkdagen van 9.00 uur tot 16.00 uur;
                        </text:p>
        </text:list-item>
        <text:list-item text:start-value="2">
          <text:p text:style-name="list.cont">Rijkswaterstaat Oost-Nederland, Waterdistrict Twentekanalen-IJsseldelta, Hanzeweg 60 te Deventer, op werkdagen tussen 9.00 uur
                           en 16.00 uur;
                        </text:p>
        </text:list-item>
        <text:list-item text:start-value="3">
          <text:p text:style-name="list.end">Gemeente Hengelo, de Gemeentewinkel Burgemeester Jansenplein 1 te Hengelo van maandag tot en met donderdag van 8.30 uur tot
                           17.00 uur en vrijdag vanaf 8.30 uur tot 13. 00 uur.
                        </text:p>
        </text:list-item>
      </text:list>
      <text:h text:outline-level="3" text:style-name="divisiekop1">Zienswijze(n)
                  </text:h>
      <text:p text:style-name="circulaire_divisie">Belanghebbenden kunnen naar aanleiding van het ontwerpbesluit zienswijzen inbrengen gedurende de periode van terinzagelegging.
                     De ingebrachte zienswijze(n) wordt (worden) meegewogen in het besluit op de aanvraag.
                  </text:p>
      <text:p text:style-name="circulaire_divisie">Zienswijze(n) kan (kunnen) zowel mondeling als schriftelijk worden ingebracht. Schriftelijke zienswijzen kunnen worden gericht
                     aan de hoofdingenieur-directeur van de Rijkswaterstaat Oost-Nederland, postadres: Postbus 9070, 6800 ED  Arnhem, onder vermelding
                     van zaaknummer Wtw 0750. Voor mondelinge zienswijzen kan contact worden opgenomen met Rijkswaterstaat Oost-Nederland, afdeling
                     WSE, telefonisch bereikbaar onder nummer 026-368 87 02.
                  </text:p>
      <text:h text:outline-level="3" text:style-name="divisiekop1">Inlichtingen
                  </text:h>
      <text:p text:style-name="circulaire_divisie">Voor nadere inlichtingen kan tijdens kantooruren contact worden opgenomen met Rijkswaterstaat Oost-Nederland, afdeling WSE,
                     telefonisch bereikbaar onder nummer 026-368 87 02.
                  </text:p>
      <text:p text:style-name="dagtekening">Arnhem, 13 septem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ontwerpbesluit inzake een aanvraag van CTH Vastgoed B.V. te Delden</dc:title>
  </office:meta>
</office:document-meta>
</file>