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519</text:p>
      <text:p text:style-name="publicatie-titel.end">21 september 2010</text:p>
      <text:h text:outline-level="1" text:style-name="staatscourant_kop">Kennisgeving besluiten Tracébesluit A28 Zwolle–Meppel
         </text:h>
      <text:p text:style-name="circulair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circulaire-tekst">In het kader van deze coördinatie maakt de minister van Verkeer en Waterstaat bekend dat de volgende besluiten zijn genomen.</text:p>
      <text:h text:outline-level="3" text:style-name="divisiekop1">Welke besluiten zijn er genomen en liggen ter inzage?
                  </text:h>
      <text:p text:style-name="circulaire_divisie">Voor de uitvoering van het Tracébesluit A28 Zwolle–Meppel zijn de volgende besluiten in cluster 3 genomen. Dit is overeenkomstig
                     de procedure van artikel 20, lid 4 Tracéwet jo. afdeling 3.4 van de Algemene wet bestuursrecht:
                  </text:p>
      <text:list text:style-name="list-style-1">
        <text:list-item text:start-value="1">
          <text:p text:style-name="list.start"> besluit van het college van burgemeester en wethouders van de gemeente Staphorst, d.d. 6 september 2010, kenmerk RB-2010-000254,
                           tot verlening van een bouwvergunning voor het versterken van tussensteunpunten in viaducten in de A28.
                        </text:p>
        </text:list-item>
        <text:list-item text:start-value="2">
          <text:p text:style-name="list.end"> besluit van het college van burgemeester en wethouders van de gemeente Staphorst, d.d. 2 september 2010, kenmerk UIT/10-26364,
                           tot verlening van een kapvergunning voor de kap van bomen ten behoeve van het plaatsen van een verkeersportaal over de A28.
                        </text:p>
        </text:list-item>
      </text:list>
      <text:p text:style-name="circulaire_divisie">De besluiten zijn niet gewijzigd ten opzichte van de ontwerpbesluiten.</text:p>
      <text:h text:outline-level="3" text:style-name="divisiekop1">Waar en wanneer kunt u de stukken inzien?
                  </text:h>
      <text:p text:style-name="circulaire_divisie">De besluiten liggen met ingang van 22 september 2010 ter inzage.</text:p>
      <text:p text:style-name="circulaire_divisie">De besluiten liggen ter inzage op werkdagen van 8.30 uur tot 12.00 uur bij de balie Grondgebied van de gemeente Staphorst,
                     Binnenweg 26 in Staphorst.
                  </text:p>
      <text:p text:style-name="circulaire_divisie">Wilt u buiten de reguliere openingstijden en buiten bovengenoemde periode de stukken inzien, dan kunt u hiervoor telefonisch
                     een afspraak maken.
                  </text:p>
      <text:h text:outline-level="3" text:style-name="divisiekop1">Hoe kunnen belanghebbenden beroep indienen?
                  </text:h>
      <text:p text:style-name="alineagroep">Van 23 september 2010 tot en met 3 november 2010 staat voor belanghebbenden beroep open bij de Afdeling bestuursrechtspraak
                        van de Raad van State.
                     </text:p>
      <text:p text:style-name="alineagroep.end">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circulaire_divisie">Het beroepschrift moet worden gericht aan de Afdeling bestuursrechtspraak van de Raad van State, Postbus 20019, 2500 EA  Den Haag.
                     Het instellen van beroep schorst de werking van het besluit niet.
                  </text:p>
      <text:p text:style-name="circulaire_divisie">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stellen van beroep en/of het indienen van een verzoek om een voorlopige voorziening is een griffierecht verschuldigd.</text:p>
      <text:h text:outline-level="3" text:style-name="divisiekop1">Meer informatie?
                  </text:h>
      <text:p text:style-name="circulaire_divisie">Voor nadere informatie over besluit 1 kunt u zich wenden tot de heer Tuinman van de afdeling Bouwen en Milieu van de gemeente
                     Staphorst, telefoon 0522-46 74 75.
                  </text:p>
      <text:p text:style-name="circulaire_divisie">Voor nadere informatie over besluit 2 kunt u zich wenden tot mevrouw Brand van de afdeling Openbare Werken van de gemeente
                     Staphorst, telefoon 0522-46 75 20 (bereikbaar maandag t/m donderdagochtend).
                  </text:p>
      <text:p text:style-name="dagtekening">Arnhem, 13 sept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en Tracébesluit A28 Zwolle–Meppel</dc:title>
  </office:meta>
</office:document-meta>
</file>