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516</text:p>
      <text:p text:style-name="publicatie-titel.end">22 september 2010</text:p>
      <text:h text:outline-level="1" text:style-name="staatscourant_kop">Kennisgeving beschikking PPG Coatings Nederland B.V.
         </text:h>
      <text:p text:style-name="circulaire-tekst">Het college van burgemeester en wethouders van de gemeente Amsterdam maakt hierbij bekend dat een beschikking ingevolge de
                  <text:span text:style-name="cur">Wet milieubeheer</text:span> (Wm) ter inzage wordt gelegd.
               </text:p>
      <text:h text:outline-level="3" text:style-name="divisiekop1">Betreft
                  </text:h>
      <text:p text:style-name="alineagroep">Het betreft een inrichting onder de naam PPG Coatings Nederland B.V.</text:p>
      <text:p text:style-name="alineagroep.end">Binnen deze inrichting worden verven en verfproducten ontwikkeld, geproduceerd, verpakt, opgeslagen en gedistribueerd voor
                        verkoop. Daarnaast worden diverse hulpstoffen, waaronder ook gevaarlijke en brandbare stoffen opgeslagen.
                     </text:p>
      <text:h text:outline-level="3" text:style-name="divisiekop1">Aangevraagde beschikking
                  </text:h>
      <text:h text:outline-level="4" text:style-name="divisiekop2">• Revisievergunning ingevolge art. 8.4 Wm
                     </text:h>
      <text:p text:style-name="circulaire_divisie">Voor de verffabriek op het adres Oceanenweg 2, aanvrager PPG Coatings Nederland B.V., behandelnummer B01/22381 DMB 2010 (gebied
                        Westpoort). Wijzigen van werking, processen en het bijplaatsen van gebouwen geven aanleiding voor de revisie van de geldende
                        vergunningen en actualisatie in het kader van de Wm.
                     </text:p>
      <text:h text:outline-level="3" text:style-name="divisiekop1">Inzage van 23 september 2010 tot 4 november 2010
                  </text:h>
      <text:p text:style-name="circulaire_divisie">De ontwerpbeschikkingen en andere relevante gegevens liggen na vandaag gedurende zes weken tijdens kantooruren ter inzage</text:p>
      <text:list text:style-name="list-style-1">
        <text:list-item>
          <text:p text:style-name="list.start">bij de Dienst Milieu en Bouwtoezicht, Weesperplein 4, kamer 509;
                        </text:p>
        </text:list-item>
        <text:list-item>
          <text:p text:style-name="list.end">op de website van de Dienst Milieu en Bouwtoezicht (www.dmb.amsterdam.nl- <text:span text:style-name="cur">Nieuws &amp; actueel, Bekendmakingen</text:span>).
                        </text:p>
        </text:list-item>
      </text:list>
      <text:h text:outline-level="3" text:style-name="divisiekop1">Zienswijzen
                  </text:h>
      <text:p text:style-name="circulaire_divisie">Een ieder kan tot 4 november 2010 schriftelijk zienswijzen indienen bij de Dienst Milieu en Bouwtoezicht, p.a. Postbus 922,
                     1000 AX Amsterdam. U moet hierin motiveren waarom u het niet met ons ontwerpbesluit eens bent. U kunt in een afzonderlijke
                     brief verzoeken uw persoonlijke gegevens niet bekend te maken. Eventueel kunt uH mondeling uw zienswijzen indienen. Hiervoor
                     dient u zo spoedig mogelijk en uiterlijk binnen vier weken een afspraak te maken via bovenvermeld telefoonnummer. Alleen belanghebbenden
                     die hun zienswijzen over ons ontwerpbesluit hebben ingediend kunnen tegen ons definitieve besluit eventueel beroep instellen
                     bij de Raad van State.
                  </text:p>
      <text:h text:outline-level="3" text:style-name="divisiekop1">Informatie
                  </text:h>
      <text:p text:style-name="circulaire_divisie">Nadere inlichtingen kunnen worden verkregen bij de Dienst Milieu en Bouwtoezicht, via telefoonnummer (020) 520 6382</text:p>
      <text:p text:style-name="dagtekening">Amsterdam, 22 september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beschikking PPG Coatings Nederland B.V.</dc:title>
  </office:meta>
</office:document-meta>
</file>