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200*"/>
    </style:style>
    <style:style style:family="table-column" style:name="table.1.col3">
      <style:table-column-properties style:rel-column-width="3500*"/>
    </style:style>
    <style:style style:family="table-column" style:name="table.1.col4">
      <style:table-column-properties style:rel-column-width="4200*"/>
    </style:style>
  </office:automatic-styles>
  <office:body>
    <office:text>
      <text:p text:style-name="publicatie-titel">Staatscourant 2010, 14505</text:p>
      <text:p text:style-name="publicatie-titel.end">21 september 2010</text:p>
      <text:h text:outline-level="1" text:style-name="staatscourant_kop">Overdrachtsbelasting en omzetbelasting. Samenloop
         </text:h>
      <text:p text:style-name="context_al">14 september 2010</text:p>
      <text:p text:style-name="context_al">Nr. DGB2010/1124M</text:p>
      <text:p text:style-name="context_al.end">Directoraat-generaal Belastingdienst/Brieven en Beleidsbesluiten</text:p>
      <text:p text:style-name="circulaire_aanhef">De minister van Financiën heeft het volgende besloten.</text:p>
      <text:p text:style-name="circulaire-tekst">Dit besluit is een samenvoeging en actualisering van enkele besluiten over de samenloop van de heffing van overdrachtsbelasting
                  en omzetbelasting. Het besluit bevat een aantal nieuwe goedkeuringen.
               </text:p>
      <text:p text:style-name="circulaire-tekst">De volgende beleidsmatige aanwijzingen zijn opgenomen:</text:p>
      <text:p text:style-name="circulaire-tekst">Onderdelen 2.1 t/m 2.1.3: richtlijnen over de interpretatie van de begrippen ‘onroerende zaken’, ‘het gebruik als bedrijfsmiddel’
                  en ‘de aftrek van omzetbelasting’ uit artikel 15, eerste lid, onderdeel a, van de Wet op belastingen van rechtsverkeer (de
                  samenloopvrijstelling);
               </text:p>
      <text:p text:style-name="circulaire-tekst">Onderdeel 2.2.1: toepassing van de samenloopvrijstelling bij levering of verhuur van een onroerende zaak, die plaatsvindt
                  binnen een fiscale eenheid voor de omzetbelasting;
               </text:p>
      <text:p text:style-name="circulaire-tekst">Onderdeel 2.2.2: toepassing van de samenloopvrijstelling bij levering of verhuur van een onroerende zaak, die plaatsvindt
                  in het kader van een overdracht van (een deel van) een onderneming als bedoeld in artikel 37d van de Wet op de omzetbelasting
                  1968;
               </text:p>
      <text:p text:style-name="circulaire-tekst">Onderdeel 2.2.3: toepassing van de samenloopvrijstelling bij levering van een onroerende zaak, die voorafgaand aan de levering
                  geheel of gedeeltelijk als bedrijfsmiddel in gebruik is genomen. De goedkeuring is verruimd tot situaties waarin de levering
                  plaatsvindt binnen een fiscale eenheid voor de omzetbelasting;
               </text:p>
      <text:p text:style-name="circulaire-tekst">Onderdeel 2.2.4: toepassing van de samenloopvrijstelling op de feitelijke terbeschikkingstelling van een bouwterrein door
                  de juridische eigenaar aan de toekomstige erfpachter, voorafgaande aan de juridische vestiging van het erfpachtrecht. In de
                  goedkeuring is een tijdslimiet opgenomen waarbinnen de juridische vestiging van het erfpachtrecht zijn beslag moet krijgen.
                  Tot nu toe was goedgekeurd dat de samenloopvrijstelling zonder tijdslimiet kon worden toegepast op de juridische vestiging
                  van het erfpachtrecht. In dit onderdeel is een overgangsregeling opgenomen om de betrokkenen de gelegenheid te geven zich
                  voor te bereiden op de wijziging van het beleid;
               </text:p>
      <text:p text:style-name="circulaire-tekst">Onderdeel 2.2.5: de introductie van een goedkeuring die inhoudt dat de samenloopvrijstelling onder bepaalde voorwaarden mag
                  worden toegepast op de verkrijging van de economische eigendom van (rechten gevestigd op) onroerende zaken door de deelnemers
                  in een beleggingsfonds als bedoeld in de Wet op het financieel toezicht;
               </text:p>
      <text:p text:style-name="circulaire-tekst">Onderdeel 2.2.6: heffingsgrondslag overdrachtsbelasting in geval tegelijkertijd omzetbelasting en overdrachtsbelasting wordt
                  geheven;
               </text:p>
      <text:p text:style-name="circulaire-tekst">Onderdeel 3: de introductie van een goedkeuring ter voorkoming van heffing van zowel omzetbelasting als overdrachtsbelasting
                  bij zaken die voor de omzetbelasting als roerend worden beschouwd, maar voor de overdrachtsbelasting als onroerend;
               </text:p>
      <text:p text:style-name="circulaire-tekst">Onderdeel 4.1: introductie van een goedkeuring dat artikel 9, vierde lid, van de Wet op belastingen van rechtsverkeer onder
                  bepaalde voorwaarden wordt toegepast in gevallen waarin sprake is van situaties bedoeld in de onderdelen 2.2.1 en 2.2.2;
               </text:p>
      <text:p text:style-name="circulaire-tekst">Onderdeel 4.2: toepassing van artikel 9, vierde lid, van de Wet op belastingen van rechtsverkeer als bij de eerste verkrijging
                  van de onroerende zaak de omzetbelasting in aftrek kon worden gebracht;
               </text:p>
      <text:p text:style-name="circulaire-tekst">Onderdeel 5: het geven van nadere richtlijnen over gevallen waarin de heffing als bedoeld in artikel 15, vierde lid, van de
                  Wet op belastingen van rechtsverkeer achterwege kan blijven (de zogenaamde strafheffing).
               </text:p>
      <text:h text:outline-level="3" text:style-name="divisiekop1">1 Inleiding
                  </text:h>
      <text:p text:style-name="circulaire_divisie">Dit besluit gaat in op de samenloop van de heffing van overdrachtsbelasting en omzetbelasting. Het besluit bevat goedkeuringen
                     voor een aantal situaties waarin sprake is van een ongewenste heffing van overdrachtsbelasting. Verder bevat dit besluit richtlijnen
                     voor de interpretatie van bepaalde relevante begrippen.
                  </text:p>
      <text:h text:outline-level="4" text:style-name="divisiekop2">1.1 Gebruikte begrippen en afkortingen
                     </text:h>
      <text:p text:style-name="definition.term">WBR:</text:p>
      <text:p text:style-name="definition.description">Wet op belastingen van rechtsverkeer</text:p>
      <text:p text:style-name="definition.term">Wet OB:</text:p>
      <text:p text:style-name="definition.description">Wet op de omzetbelasting 1968</text:p>
      <text:p text:style-name="definition.term">AWR:</text:p>
      <text:p text:style-name="definition.description">Algemene wet inzake rijksbelastingen</text:p>
      <text:p text:style-name="definition.term">Wft:</text:p>
      <text:p text:style-name="definition.description"> 	Wet op het financieel toezicht (wet van 28 september 2006, Stb. 475)
                           </text:p>
      <text:p text:style-name="definition.term">OB:</text:p>
      <text:p text:style-name="definition.description">	omzetbelasting</text:p>
      <text:p text:style-name="definition.term">OVB:</text:p>
      <text:p text:style-name="definition.description">	overdrachtsbelasting</text:p>
      <text:p text:style-name="definition.term">samenloopvrijstelling:</text:p>
      <text:p text:style-name="definition.description"> 	artikel 15, eerste lid, onderdeel a, van de WBR</text:p>
      <text:p text:style-name="definition.term">bouwterrein:</text:p>
      <text:p text:style-name="definition.description">	bouwterrein als bedoeld in artikel 11, eerste lid, onderdeel a, 1°, en artikel 11, vierde lid, van de Wet OB </text:p>
      <text:p text:style-name="definition.term">beleggingsfonds:</text:p>
      <text:p text:style-name="definition.description">	een niet in een rechtspersoon ondergebracht vermogen als bedoeld in artikel 1:1 van de Wft waarin ter collectieve belegging
                              gevraagde of verkregen gelden of andere goederen zijn of worden opgenomen teneinde de deelnemers in de opbrengst van de beleggingen
                              te doen delen
                           </text:p>
      <text:p text:style-name="definition.term">bewaarder:</text:p>
      <text:p text:style-name="definition.description">	een van de beheerder van een beleggingsfonds onafhankelijke rechtspersoon, waarin de activa van het beleggingsfonds zijn
                              ondergebracht (artikel 1:1 in verbinding met de artikelen 4:42 e.v. van de Wft)
                           </text:p>
      <text:p text:style-name="definition.term">deelnemers:</text:p>
      <text:p text:style-name="definition.description">	aandeelhouders of deelgerechtigden in een beleggingsinstelling als bedoeld in artikel 1:1 van de Wft</text:p>
      <text:p text:style-name="definition.term">fiscale eenheid:</text:p>
      <text:p text:style-name="definition.description">	fiscale eenheid als bedoeld in artikel 7, vierde lid, van de Wet OB</text:p>
      <text:h text:outline-level="3" text:style-name="divisiekop1">2 Artikel 15, eerste lid, onderdeel a, van de WBR
                  </text:h>
      <text:h text:outline-level="4" text:style-name="divisiekop2">2.1 Interpretatie van begrippen
                     </text:h>
      <text:p text:style-name="alineagroep">Van OVB is vrijgesteld de verkrijging van onroerende zaken krachtens:</text:p>
      <text:list text:style-name="list-style-1">
        <text:list-item>
          <text:p text:style-name="list.start">een levering als bedoeld in artikel 11, eerste lid, onderdeel a, 1<text:span text:style-name="superscript">º</text:span>, van de Wet OB, of
                              </text:p>
        </text:list-item>
        <text:list-item>
          <text:p text:style-name="list.end">een dienst als bedoeld in artikel 11, eerste lid, onderdeel b, slotalinea, van de Wet OB,
                              </text:p>
        </text:list-item>
      </text:list>
      <text:p text:style-name="alineagroep.end">ter zake waarvan OB is verschuldigd, tenzij het goed als bedrijfsmiddel is gebruikt en de verkrijger de OB op grond van artikel
                           15 van de Wet OB geheel of gedeeltelijk in aftrek kan brengen (artikel 15, eerste lid, onderdeel a, van de WBR).
                        </text:p>
      <text:p text:style-name="circulaire_divisie">In de samenloopvrijstelling worden verschillende begrippen aangehaald uit de artikelen 11 en 15 van de Wet OB. Voor de uitleg
                        van deze begrippen zijn de uitgangspunten beslissend die gelden voor de heffing van de OB. In de onderdelen 2.1.1 t/m 2.1.3
                        worden enkele begrippen nader toegelicht.
                     </text:p>
      <text:p text:style-name="circulaire_divisie">De WBR hanteert een andere uitleg van het begrip ‘onroerende zaak’ dan de Wet OB. In onderdeel 3 wordt nader ingegaan op dit
                        verschil tussen de WBR en de Wet OB.
                     </text:p>
      <text:h text:outline-level="5" text:style-name="divisiekop3">2.1.1 Onroerende zaken; zelfstandigheid
                        </text:h>
      <text:p text:style-name="circulaire_divisie">Voor de beoordeling of voor de toepassing van de samenloopvrijstelling sprake is van een zelfstandige onroerende zaak, wordt
                           aangesloten bij de Wet OB (zie Tweede Kamer, vergaderjaar 1994–1995, 24 172, nr. 8, blz. 9). Als een onroerende zaak voor de toepassing van de Wet OB wordt gesplitst in verschillende zaken, wordt de samenloopvrijstelling
                           toegepast op deze zaken.
                        </text:p>
      <text:p text:style-name="circulaire_divisie">Voor de toepassing van de Wet OB worden fysiek gescheiden onroerende zaken in beginsel steeds als afzonderlijke (d.w.z. zelfstandige)
                           zaken in aanmerking genomen, tenzij deze zaken zich niet lenen voor zelfstandig gebruik (Hoge Raad 14 oktober 2005, nr. 41.015
                           (korfbalvelden-arrest) en Hoge Raad 25 april 2008, nr. 41.798 (sportcomplex-arrest). Met ‘fysiek gescheiden’ wordt bedoeld
                           dat de onroerende zaak voldoende fysiek is afgescheiden van een andere onroerende zaak om te worden aangemerkt als zelfstandig
                           te gebruiken onroerende zaak. Met ‘zelfstandig gebruik’ wordt bedoeld: in economisch opzicht zelfstandig te gebruiken of te
                           exploiteren<text:note text:id="n1" text:note-class="footnote"><text:note-citation text:label="1">1</text:note-citation><text:note-body><text:p>§ 3.2.1 van het besluit van 14 juli 2009, nr. CPP 2008/137M, Omzetbelasting. Levering en verhuur van onroerende zaken, Stcrt. nr. 11140.
               </text:p></text:note-body></text:note>. Er is voor de Wet OB bijvoorbeeld sprake van twee zelfstandige onroerende zaken bij een pand met twee verdiepingen met elk
                           een zelfstandige toegang (in- dan wel uitpandig), waarvan de benedenverdieping in gebruik is als kantoorruimte en de bovenverdieping
                           als woonruimte. Dit geldt ook voor de zelfstandig te gebruiken etages van een kantoorpand die inpandig alleen toegankelijk
                           zijn voor de gebruikers van de etage(s), maar bereikbaar zijn via één gemeenschappelijke uitpandige toegang of lift. Voor
                           de toepassing van de samenloopvrijstelling worden de hiervoor bedoelde verdiepingen respectievelijk etages aangemerkt als
                           zelfstandige onroerende zaken. Een werkkamer zonder zelfstandige ingang in een woning (in- dan wel uitpandig) vormt voor de
                           heffing van OB geen zelfstandige onroerende zaak, omdat zo’n kamer qua gebruik volledig is geïntegreerd in het gebruik van
                           de woning zelf. Zo’n werkkamer wordt voor de samenloopvrijstelling niet apart in aanmerking genomen.
                        </text:p>
      <text:h text:outline-level="5" text:style-name="divisiekop3">2.1.2 Gebruik als bedrijfsmiddel; bouwterrein
                        </text:h>
      <text:p text:style-name="circulaire_divisie">In de samenloopvrijstelling wordt onder andere de eis gesteld dat een onroerende zaak niet als bedrijfsmiddel is gebruikt.
                           Voor de uitleg van de zinsnede ‘als bedrijfsmiddel is gebruikt’ wordt aangesloten bij de eerste ingebruikneming als bedoeld
                           in artikel 11, eerste lid, onderdeel a, 1°, van de Wet OB. Het gaat hierbij om het feitelijk voor het eerst en op duurzame
                           wijze gebruik maken van de onroerende zaak in overeenstemming met de objectieve bestemming van deze zaak. Incidenteel of tijdelijk
                           gebruik van een onroerende zaak voor andere doeleinden dan de objectieve bestemming vormt geen eerste ingebruikneming. Er
                           is bijvoorbeeld geen sprake van de eerste ingebruikneming als een nieuw kantoorpand gedurende een maand wordt gebruikt voor
                           de opslag van bouwmaterialen.
                        </text:p>
      <text:p text:style-name="circulaire_divisie">Het is mogelijk dat de objectieve bestemming van een onroerende zaak wijzigt. Dit doet zich bijvoorbeeld voor als de zaak
                           door de eigenaar of met (de al dan niet stilzwijgende) instemming van de eigenaar duurzaam wordt gebruikt voor andere doeleinden
                           dan de objectieve bestemming<text:note text:id="n2" text:note-class="footnote"><text:note-citation text:label="2">2</text:note-citation><text:note-body><text:p>Zie § 3.3 van het besluit nr. CPP 2008/137M, d.d. 14 juli 2009.</text:p></text:note-body></text:note>.
                        </text:p>
      <text:p text:style-name="circulaire_divisie">Volgens artikel 11, eerste lid, onderdeel a, 1°, van de Wet OB is onder meer de levering van een bouwterrein belast. Of sprake
                           is van een bouwterrein moet worden beoordeeld naar de situatie op het moment van levering van het bewuste perceel grond. Uit
                           artikel 11, vierde lid, van de Wet OB volgt dat de (OB-)status van een bouwterrein pas verandert als het (onbebouwde) terrein
                           wordt bebouwd met een (deel van een) gebouw<text:note text:id="n3" text:note-class="footnote"><text:note-citation text:label="3">3</text:note-citation><text:note-body><text:p>Zie § 3.1.3 van het besluit nr. CPP 2008/137M, d.d. 14 juli 2009 voor de uitleg van het begrip ‘gebouw’. </text:p></text:note-body></text:note> als bedoeld in artikel 11, eerste lid, onderdeel a, 1°, en derde lid, onderdeel a, van de Wet OB<text:note text:id="n4" text:note-class="footnote"><text:note-citation text:label="4">4</text:note-citation><text:note-body><text:p>Overigens vervalt de status van bouwterrein als de in artikel 11, vierde lid, van de Wet OB omschreven handelingen ongedaan
                  worden gemaakt of bij het vervallen van de voorziene bouwmogelijkheid.
               </text:p></text:note-body></text:note>. Ander tussentijds gebruik van het bouwterrein (bijvoorbeeld voor de teelt van landbouwgewassen), in afwachting van de start
                           van de bebouwing, ontneemt op zichzelf aan het perceel grond niet de status van bouwterrein. Voor de toepassing van de samenloopvrijstelling
                           blijft een bouwterrein een ongebruikt bedrijfsmiddel totdat op het terrein bebouwing wordt gerealiseerd.
                        </text:p>
      <text:h text:outline-level="5" text:style-name="divisiekop3">2.1.3 Aftrek van OB op grond van artikel 15 Wet OB; vermogensetikettering
                        </text:h>
      <text:p text:style-name="alineagroep">De samenloopvrijstelling kan aan de orde komen als de verkrijger de OB die betrekking heeft op de aanschaf van een gebruikte
                              onroerende zaak<text:note text:id="n5" text:note-class="footnote"><text:note-citation text:label="5">5</text:note-citation><text:note-body><text:p>Het gaat om een onroerende zaak die voor de OB niet in zelfstandige delen is op te splitsen, zoals een woon/winkelpand met
                  één toegang. 
               </text:p></text:note-body></text:note> in het geheel niet in aftrek kan brengen. Voor de beoordeling hiervan wordt aangesloten bij de uitgangspunten die gelden
                              bij de toepassing van artikel 15 van de Wet OB.
                           </text:p>
      <text:p text:style-name="alineagroep">Een ondernemer heeft bij de aanschaf van een onroerende zaak die hij gaat gebruiken voor zowel prestaties waarvoor hij (gedeeltelijk)
                              recht heeft op aftrek van OB als voor privé-doeleinden een keuze het goed al dan niet tot zijn bedrijfsvermogen te rekenen
                              (vermogensetikettering). Deze keuze is in de administratie van de ondernemer vastgelegd.
                           </text:p>
      <text:p text:style-name="alineagroep.end">De ondernemer heeft drie mogelijkheden:</text:p>
      <text:list text:style-name="list-style-2">
        <text:list-item text:start-value="1">
          <text:p text:style-name="list.start">hij rekent de onroerende zaak geheel tot zijn bedrijfsvermogen;
                                 </text:p>
        </text:list-item>
        <text:list-item text:start-value="2">
          <text:p text:style-name="list.cont">hij rekent de onroerende zaak geheel tot zijn privévermogen;
                                 </text:p>
        </text:list-item>
        <text:list-item text:start-value="3">
          <text:p text:style-name="list.end">hij rekent de onroerende zaak gedeeltelijk tot zijn bedrijfsvermogen en gedeeltelijk tot zijn privévermogen.
                                 </text:p>
        </text:list-item>
      </text:list>
      <text:p text:style-name="alineagroep">Ad a.</text:p>
      <text:p text:style-name="alineagroep.end">Als de ondernemer de onroerende zaak naast privé-doeleinden ook gebruikt voor belaste handelingen, kan hij de OB die betrekking
                              heeft op de aanschaf van de onroerende zaak volledig in aftrek brengen. Door de etikettering van de onroerende zaak als bedrijfsvermogen,
                              heeft de ondernemer ook aftrek voor het gedeelte van de onroerende zaak dat voor privé-doeleinden wordt gebruikt. In dit geval
                              is bij de verkrijging van de onroerende zaak door de ondernemer de samenloopvrijstelling niet van toepassing, tenzij sprake
                              is van een nog niet als bedrijfsmiddel gebruikte onroerende zaak.
                           </text:p>
      <text:p text:style-name="alineagroep">Ad b.</text:p>
      <text:p text:style-name="alineagroep.end">De ondernemer kan de OB met betrekking tot de aankoop van de onroerende zaak niet in aftrek brengen omdat de zaak als privévermogen
                              is geëtiketteerd. De samenloopvrijstelling is van toepassing als het gaat om de van rechtswege belaste levering van een onroerende
                              zaak als bedoeld in artikel 11, eerste lid, onderdeel a, 1°, van de Wet OB.
                           </text:p>
      <text:p text:style-name="circulaire_divisie">Het feitelijke gebruik dat de betrokken ondernemer vervolgens gaat maken van de onroerende zaak (eventueel gebruik voor belaste
                           of vrijgestelde handelingen) is niet (meer) relevant voor de toepassing van de samenloopvrijstelling.
                        </text:p>
      <text:p text:style-name="circulaire_divisie">Als de ondernemer de onroerende zaak vanuit privé doorlevert binnen de tweejaarstermijn als bedoeld in artikel 11, eerste
                           lid, onderdeel a, 1°, van de Wet OB, komt de samenloopvrijstelling niet (meer) aan de orde. De ondernemer levert de als privé
                           geëtiketteerde onroerende zaak immers niet in de hoedanigheid van ondernemer.
                        </text:p>
      <text:p text:style-name="alineagroep">Ad c.</text:p>
      <text:p text:style-name="alineagroep.end">In deze situatie splitst de ondernemer de onroerende zaak voor de toepassing van de Wet OB. Voor de toepassing van de samenloopvrijstelling
                              wordt deze splitsing gevolgd.
                           </text:p>
      <text:h text:outline-level="4" text:style-name="divisiekop2">2.2 Goedkeuringen
                     </text:h>
      <text:p text:style-name="circulaire_divisie">In een aantal situaties leidt strikte toepassing van de samenloopvrijstelling tot een belastingheffing die niet in overeenstemming
                        is met doel en strekking van deze bepaling. Dit leidt tot uitkomsten die ik niet gewenst vind. Daarom tref ik met toepassing
                        van artikel 63 van de AWR de volgende goedkeuringen. 
                     </text:p>
      <text:h text:outline-level="5" text:style-name="divisiekop3">2.2.1 Fiscale eenheid
                        </text:h>
      <text:p text:style-name="circulaire_divisie">Ondernemers die tot een fiscale eenheid behoren, worden voor de Wet OB als één ondernemer aangemerkt (artikel 7, vierde lid,
                           van de Wet OB). Leveringen en diensten die plaatsvinden tussen ondernemers die tot een fiscale eenheid behoren, vormen voor
                           de Wet OB geen belastbaar feit. Voor de WBR is wel sprake van een belastbare verkrijging. De samenloopvrijstelling komt in
                           deze situatie niet aan de orde, omdat er geen heffing van OB plaatsvindt.
                        </text:p>
      <text:p text:style-name="tussenkop"><text:span text:style-name="tussenkop_cur">Goedkeuring</text:span></text:p>
      <text:p text:style-name="circulaire_divisie">De samenloopvrijstelling kan worden toegepast bij de verkrijging van een onroerende zaak die binnen een fiscale eenheid plaatsvindt.</text:p>
      <text:p text:style-name="tussenkop"><text:span text:style-name="tussenkop_cur">Voorwaarden</text:span></text:p>
      <text:p text:style-name="circulaire_divisie">Aan deze goedkeuring verbind ik de volgende voorwaarden.</text:p>
      <text:list text:style-name="list-style-3">
        <text:list-item text:start-value="1">
          <text:p text:style-name="list.start">Zonder het bestaan van de fiscale eenheid zou de levering of de dienst zijn belast op grond van artikel 11, eerste lid, onderdeel
                                 a, 1°, van de Wet OB of artikel 11, eerste lid, onderdeel b, slotzin, van de Wet OB.
                              </text:p>
        </text:list-item>
        <text:list-item text:start-value="2">
          <text:p text:style-name="list.cont">De onroerende zaak is:
                              </text:p>
          <text:list>
            <text:list-item>
              <text:p text:style-name="list.cont">nog niet als bedrijfsmiddel gebruikt; of
                                    </text:p>
            </text:list-item>
            <text:list-item>
              <text:p text:style-name="list.end">als bedrijfsmiddel gebruikt, maar de verkrijger zou de OB zonder het bestaan van de fiscale eenheid op grond van artikel 15
                                       van de Wet OB in het geheel niet in aftrek kunnen brengen<text:note text:id="n6" text:note-class="footnote"><text:note-citation text:label="6">6</text:note-citation><text:note-body><text:p>Als binnen vijf jaar (of in geval van een verkrijging in de zin van artikel 2, tweede lid, van de WBR binnen twaalf jaar)
                  alsnog (gedeeltelijk) recht op herziening van aftrek van OB ontstaat, wordt de goedkeuring overigens teruggenomen en is alsnog
                  OVB verschuldigd (Hoge Raad 16 september 1981, 20 548, BNB 1982/281). 
               </text:p></text:note-body></text:note>.
                                    </text:p>
            </text:list-item>
          </text:list>
        </text:list-item>
      </text:list>
      <text:h text:outline-level="5" text:style-name="divisiekop3">2.2.2 Overgang van onroerende zaak in het kader van artikel 37d Wet OB
                        </text:h>
      <text:p text:style-name="circulaire_divisie">Het is mogelijk dat leveringen en/of diensten als bedoeld in de samenloopvrijstelling plaatsvinden in het kader van een overgang
                           als bedoeld in artikel 37d van de Wet OB (het gaat om de overdracht van een (gedeelte van een) onderneming). Bij zo’n overgang
                           is voor de Wet OB geen sprake van een belastbaar feit. Voor de WBR kan sprake zijn van een belastbare verkrijging. De samenloopvrijstelling
                           komt in deze situatie niet aan de orde, omdat er geen heffing van OB plaatsvindt.
                        </text:p>
      <text:p text:style-name="tussenkop"><text:span text:style-name="tussenkop_cur">Goedkeuring</text:span></text:p>
      <text:p text:style-name="circulaire_divisie">De samenloopvrijstelling kan worden toegepast bij de verkrijging van een onroerende zaak die plaatsvindt in het kader van
                           de overdracht van (een deel van) een onderneming als bedoeld in artikel 37d van de Wet OB.
                        </text:p>
      <text:p text:style-name="tussenkop"><text:span text:style-name="tussenkop_cur">Voorwaarden</text:span></text:p>
      <text:p text:style-name="circulaire_divisie">Aan deze goedkeuring verbind ik de volgende voorwaarden.</text:p>
      <text:list text:style-name="list-style-4">
        <text:list-item text:start-value="1">
          <text:p text:style-name="list.start">Zonder toepassing van artikel 37d van de Wet OB zou de levering of de dienst belast zijn op grond van artikel 11, eerste lid,
                                 onderdeel a, 1°, van de Wet OB of artikel 11, eerste lid, onderdeel b, slotzin, van de Wet OB.
                              </text:p>
        </text:list-item>
        <text:list-item text:start-value="2">
          <text:p text:style-name="list.cont">De onroerende zaak is:
                              </text:p>
          <text:list>
            <text:list-item>
              <text:p text:style-name="list.cont">nog niet als bedrijfsmiddel gebruikt; of
                                    </text:p>
            </text:list-item>
            <text:list-item>
              <text:p text:style-name="list.end">als bedrijfsmiddel gebruikt, maar de verkrijger zou de OB zonder toepassing van artikel 37d van de Wet OB op de met de verkrijging
                                       samenhangende levering op grond van artikel 15 van de Wet OB in het geheel niet in aftrek kunnen brengen<text:span text:style-name="superscript"><text:note-ref text:reference-format="text" text:ref-name="n6" text:note-class="footnote">6</text:note-ref></text:span>.
                                    </text:p>
            </text:list-item>
          </text:list>
        </text:list-item>
      </text:list>
      <text:h text:outline-level="5" text:style-name="divisiekop3">2.2.3 Gebruik onroerende zaak als bedrijfsmiddel vooruitlopend op de verkoop
                        </text:h>
      <text:p text:style-name="circulaire_divisie">Als een onroerende zaak wordt gebouwd met het oog op de verkoop, komt het voor dat die zaak voorafgaand aan de levering al
                           geheel of gedeeltelijk als bedrijfsmiddel in gebruik is genomen (zie onderdeel 2.1.2). Te denken valt aan de levering van
                           een onroerende zaak die in afwachting van de verkoop wordt verhuurd of binnen het eigen bedrijf is gebruikt. De samenloopvrijstelling
                           is dan niet van toepassing als de verkrijger/ondernemer recht heeft op aftrek van OB.
                        </text:p>
      <text:p text:style-name="tussenkop"><text:span text:style-name="tussenkop_cur">Goedkeuring</text:span></text:p>
      <text:p text:style-name="circulaire_divisie">De samenloopvrijstelling mag worden toegepast bij de verkrijging van een onroerende zaak die voorafgaand aan de verkrijging
                           al geheel of gedeeltelijk als bedrijfsmiddel in gebruik is genomen.
                        </text:p>
      <text:p text:style-name="tussenkop"><text:span text:style-name="tussenkop_cur">Voorwaarden</text:span></text:p>
      <text:p text:style-name="circulaire_divisie">Aan deze goedkeuring verbind ik de volgende voorwaarden.</text:p>
      <text:list text:style-name="list-style-5">
        <text:list-item text:start-value="1">
          <text:p text:style-name="list.start">Als het gaat om een onroerende zaak die is verhuurd, dan wel binnen het eigen bedrijf in gebruik is genomen, moet de verkrijging
                                 plaatsvinden binnen zes maanden na:
                              </text:p>
          <text:list>
            <text:list-item>
              <text:p text:style-name="list.start">het tijdstip van de eerste ingebruikneming; of
                                    </text:p>
            </text:list-item>
            <text:list-item>
              <text:p text:style-name="list.cont">de ingangsdatum van de verhuur als deze vóór het tijdstip van de eerste ingebruikneming ligt.
                                    </text:p>
            </text:list-item>
          </text:list>
        </text:list-item>
        <text:list-item text:start-value="2">
          <text:p text:style-name="list.cont">De verkrijging is opgenomen in een notariële akte die is verleden binnen de hiervoor bedoelde termijn van zes maanden. Als
                                 een verkrijging van de economische eigendom als bedoeld in artikel 2, tweede lid, van de WBR niet bij notariële akte plaatsvindt,
                                 moet die verkrijging zijn opgenomen in een onderhandse akte die binnen de hiervoor bedoelde termijn is geregistreerd overeenkomstig
                                 de Registratiewet 1970.
                              </text:p>
        </text:list-item>
        <text:list-item text:start-value="3">
          <text:p text:style-name="list.end">De levering is van rechtswege belast met OB, tenzij deze heffing achterwege blijft in situaties als beschreven in de onderdelen
                                 2.2.1 en 2.2.2 van dit besluit.
                              </text:p>
        </text:list-item>
      </text:list>
      <text:p text:style-name="circulaire_divisie">Deze goedkeuring geldt ook voor gevallen waarin niet de verkoper zelf, maar een rechtsvoorganger tot verhuur van de onroerende
                           zaak is overgegaan of de onroerende zaak binnen het eigen bedrijf in gebruik heeft genomen. Zowel bij de levering door de
                           rechtsvoorganger als bij de levering door de verkoper moet aan de gestelde voorwaarden zijn voldaan<text:span text:style-name="superscript"><text:note-ref text:reference-format="text" text:ref-name="n6" text:note-class="footnote">6</text:note-ref></text:span>.
                        </text:p>
      <text:h text:outline-level="5" text:style-name="divisiekop3">2.2.4 Gebruik als bedrijfsmiddel; feitelijke terbeschikkingstelling van bouwterrein vóór juridische vestiging erfpachtrecht
                        </text:h>
      <text:p text:style-name="circulaire_divisie">Het komt voor dat de juridische eigenaar van een bouwterrein vóór de juridische vestiging van het erfpachtrecht dit terrein
                           tegen vergoeding aan de toekomstige erfpachter feitelijk in gebruik geeft onder zodanige voorwaarden dat sprake is van een
                           verkrijging van de economische eigendom van de grond als bedoeld in artikel 2, tweede lid, van de WBR<text:note text:id="n7" text:note-class="footnote"><text:note-citation text:label="7">7</text:note-citation><text:note-body><text:p>Het arrest van de Hoge Raad van 11 december 2009, 08/05312, ziet niet op deze situatie. In dit arrest gaat het om de vraag
                  of de verkrijging van de economische eigendom van een bestanddeel van een onroerende zaak, waarvoor geen beperkt recht is
                  gevestigd, kan worden belast met OVB. 
               </text:p></text:note-body></text:note>. Hierdoor heeft de toekomstige erfpachter de gelegenheid te beginnen met de bouw van een onroerende zaak op de nog in erfpacht
                           uit te geven grond. Deze situatie doet zich met name bij gemeenten voor. De juridische vestiging van het erfpachtrecht vindt
                           uit praktische overwegingen op een later tijdstip plaats.
                        </text:p>
      <text:p text:style-name="alineagroep">De feitelijke terbeschikkingstelling van het bouwterrein aan de toekomstige erfpachter vóór de juridische vestiging van het
                              erfpachtrecht vormt voor de Wet OB geen levering als bedoeld in artikel 3, tweede lid, van de Wet OB, omdat deze bepaling
                              alleen betrekking heeft op daadwerkelijk tot stand gekomen (d.w.z. juridisch gevestigde) rechten op onroerende zaken (Hoge
                              Raad 27 september 2002, 34 631). In deze situatie is sprake van een verhuurdienst. Deze verhuurdienst is vrijgesteld van OB,
                              tenzij de betrokken partijen opteren voor een met OB belaste verhuur. Als partijen niet (kunnen) opteren is bij de feitelijke
                              terbeschikkingstelling van het bouwterrein aan de erfpachter geen sprake van samenloop van OB en OVB. De samenloop doet zich
                              niet voor omdat de hiervoor bedoelde terbeschikkingstelling van het bouwterrein geen levering vormt als bedoeld in artikel
                              11, eerste lid, onderdeel a, 1°, van de Wet OB.
                           </text:p>
      <text:p text:style-name="alineagroep.end">Deze uitkomst acht ik onder de gegeven omstandigheden niet wenselijk.</text:p>
      <text:p text:style-name="tussenkop"><text:span text:style-name="tussenkop_cur">Goedkeuring</text:span></text:p>
      <text:p text:style-name="circulaire_divisie">De samenloopvrijstelling kan worden toegepast op de verkrijging van de economische eigendom van een bouwterrein door een toekomstige
                           erfpachter, vanwege de feitelijke terbeschikkingstelling van het bouwterrein door de juridische eigenaar.
                        </text:p>
      <text:p text:style-name="tussenkop"><text:span text:style-name="tussenkop_cur">Voorwaarden</text:span></text:p>
      <text:p text:style-name="alineagroep.end">Aan deze goedkeuring verbind ik de volgende voorwaarden.</text:p>
      <text:list text:style-name="list-style-6">
        <text:list-item text:start-value="1">
          <text:p text:style-name="list.start">Op het tijdstip van de feitelijke terbeschikkingstelling van de grond heeft de grond de status van bouwterrein.
                                 </text:p>
        </text:list-item>
        <text:list-item text:start-value="2">
          <text:p text:style-name="list.cont">De feitelijke terbeschikkingstelling van de grond vindt plaats op basis van een schriftelijke en door partijen ondertekende
                                    obligatoire overeenkomst waarin is vastgelegd dat die zal resulteren in een akte tot vestiging van het recht van erfpacht.
                                 </text:p>
        </text:list-item>
        <text:list-item text:start-value="3">
          <text:p text:style-name="list.cont">Op het tijdstip van de feitelijke terbeschikkingstelling van het bouwterrein voldoet de juridische eigenaar op aangifte OB
                                    alsof er al sprake is van de juridische vestiging van het erfpacht, die is aan te merken als een levering in de zin van artikel
                                    3, tweede lid, van de Wet OB. De vergoeding voor de vestiging van het erfpachtrecht wordt bepaald conform artikel 5 van het
                                    Uitvoeringsbesluit omzetbelasting 1968 en de bij laatstgenoemd besluit behorende Bijlage A en getoetst aan artikel 3, tweede
                                    lid, van de Wet OB. .
                                 </text:p>
        </text:list-item>
        <text:list-item text:start-value="4">
          <text:p text:style-name="list.cont">De juridische vestiging van het recht van erfpacht op het bouwterrein vindt plaats vóór de eerste ingebruikneming van de op
                                    dit perceel gebouwde onroerende zaak.
                                 </text:p>
        </text:list-item>
        <text:list-item text:start-value="5">
          <text:p text:style-name="list.end">In de notariële akte waarin het recht van erfpacht wordt gevestigd, geven de partijen aan dat zij bij de verkrijging van de
                                    economische eigendom in de zin van artikel 2, tweede lid, van de WBR van de grond deze goedkeuring hebben toegepast.
                                 </text:p>
        </text:list-item>
      </text:list>
      <text:p text:style-name="tussenkop"><text:span text:style-name="tussenkop_cur">Overgangsregeling</text:span></text:p>
      <text:p text:style-name="circulaire_divisie">Tot nu toe is goedgekeurd dat de samenloopvrijstelling kan worden toegepast op de juridische vestiging van het erfpachtrecht,
                           zonder voorwaarden te stellen met betrekking tot het tijdstip waarop deze vestiging dient plaats te vinden (besluit IB 88/670,
                           d.d. 14 juli 1988. Samenloop overdrachtsbelasting/omzetbelasting; gebruik als bedrijfsmiddel). De in dit onderdeel opgenomen goedkeuring bevat een tijdslimiet waarbinnen
                           de juridische vestiging van het erfpachtrecht zijn beslag moet krijgen. Om de betrokken partijen de gelegenheid te geven zich
                           voor te bereiden op de in dit onderdeel opgenomen wijziging, keur ik goed dat op juridische vestigingen van erfpachtrecht
                           die plaatsvinden vóór 1 januari 2013, het gestelde in het besluit van 14 juli 1988, nr. IB 88/670 wordt toegepast. Dit betekent
                           dat in deze gevallen de samenloopvrijstelling van toepassing is op de juridische vestiging van het erfpachtrecht.
                        </text:p>
      <text:h text:outline-level="5" text:style-name="divisiekop3">2.2.5 Beleggingsfondsen; verplichte scheiding van juridische en economische eigendom van activa
                        </text:h>
      <text:p text:style-name="circulaire_divisie">De Wft eist dat beheerders van beleggingsfondsen een scheiding aanbrengen tussen de juridische eigendom en het beheer van
                           hun beleggingen (waaronder (rechten gevestigd op) onroerende zaken). Volgens de Wft moeten de activa van een beleggingsfonds
                           worden ondergebracht in een van de beheerder onafhankelijke rechtspersoon, de bewaarder. De bewaarder heeft als taak de activa
                           te bewaren ten behoeve van de deelnemers en er op toe te zien dat de beheerder zijn handelingen in overeenstemming met de
                           reglementen of de statuten van het beleggingsfonds verricht. De bewaarder verwerft daartoe de juridische eigendom van de activa
                           van het beleggingsfonds (zoals (rechten gevestigd op) onroerende zaken), terwijl het economische belang van de activa de deelnemers
                           aangaat. De scheiding tussen de juridische en de economische eigendom van de activa voorkomt onder meer dat crediteuren van
                           de beheerder, die niets met het beleggingsfonds van doen hebben, of crediteuren van de afzonderlijke deelnemers, zich kunnen
                           verhalen op het fondsvermogen.
                        </text:p>
      <text:p text:style-name="circulaire_divisie">De scheiding tussen de juridische eigendom en het beheer van de beleggingen leidt tot een splitsing van de juridische en de
                           economische eigendom van (rechten gevestigd op) onroerende zaken die tot de beleggingen van het fonds behoren. De verwerving
                           van (rechten gevestigd op) onroerende zaken door een beleggingsfonds vindt in het algemeen plaats in samenhang met het verkrijgen
                           van de juridische eigendom door de bewaarder. Voor de verkrijging van de juridische eigendom geldt de samenloopvrijstelling
                           als aan de gestelde voorwaarden wordt voldaan. In onmiddellijke en rechtstreekse samenhang met deze prestatie aan de bewaarder
                           verkrijgen de deelnemers in het beleggingsfonds een aandeel in de economische eigendom van de (rechten gevestigd op) onroerende
                           zaken. Normaliter is de verkrijging van deze economische eigendom voor de OVB een belastbaar feit (zie artikel 2 van de WBR).Bij
                           deze verkrijging komt de samenloopvrijstelling niet aan de orde,omdat de verkrijging van de economische eigendom voor de Wet
                           OB geen prestatie vormt. Onder de gegeven omstandigheden vind ik deze uitkomst niet wenselijk. Ik tref daarom de volgende
                           goedkeuring.
                        </text:p>
      <text:p text:style-name="tussenkop"><text:span text:style-name="tussenkop_cur">Goedkeuring</text:span></text:p>
      <text:p text:style-name="circulaire_divisie">De aan de bewaarder toekomende samenloopvrijstelling terzake van de verkrijging van de juridische eigendom van (rechten gevestigd
                           op) onroerende zaken kan ook worden toegepast bij de verkrijging van de economische eigendom van (rechten gevestigd op) die
                           onroerende zaken door de deelnemers.
                        </text:p>
      <text:p text:style-name="tussenkop"><text:span text:style-name="tussenkop_cur">Voorwaarden</text:span></text:p>
      <text:p text:style-name="alineagroep.end">Aan deze goedkeuring verbind ik de volgende voorwaarden.</text:p>
      <text:list text:style-name="list-style-7">
        <text:list-item text:start-value="1">
          <text:p text:style-name="list.start">De scheiding tussen de juridische en de economische eigendom van de (rechten gevestigd op) onroerende zaken van een beleggingsfonds
                                    vloeit voort uit de Wft.
                                 </text:p>
        </text:list-item>
        <text:list-item text:start-value="2">
          <text:p text:style-name="list.cont">De prestatie aan de bewaarder (de verkrijging van de juridische eigendom van (rechten gevestigd op) onroerende zaken) is belast
                                    op grond van artikel 11, eerste lid, onderdeel a, 1°, van de Wet OB of op grond van artikel 11, eerste lid, onderdeel b, slotzin,
                                    van de Wet OB.
                                 </text:p>
        </text:list-item>
        <text:list-item text:start-value="3">
          <text:p text:style-name="list.cont">De verkrijging door de bewaarder is vrijgesteld op grond van de samenloopvrijstelling, of op de verkrijging door de bewaarder
                                    is onderdeel 2.2.3 van dit besluit van toepassing.
                                 </text:p>
        </text:list-item>
        <text:list-item text:start-value="4">
          <text:p text:style-name="list.end">De verkrijging van de economische eigendom door de deelnemers vindt plaats in onmiddellijke en rechtstreekse samenhang met
                                    de in de tweede voorwaarde bedoelde prestatie.
                                 </text:p>
        </text:list-item>
      </text:list>
      <text:h text:outline-level="5" text:style-name="divisiekop3">2.2.6. Samenloop met omzetbelasting. Heffingsgrondslag
                        </text:h>
      <text:p text:style-name="circulaire_divisie">In een situatie waarin de afnemer de OB in aftrek kan brengen is het mogelijk dat er tegelijkertijd OB en OVB wordt geheven.
                           De samenloopvrijstelling is dan niet van toepassing. In dat geval is het niet wenselijk dat OVB wordt geheven over het bedrag
                           van de geheven OB. Ik keur daarom het volgende goed met toepassing van artikel 63 van de AWR.
                        </text:p>
      <text:p text:style-name="tussenkop"><text:span text:style-name="tussenkop_cur">Goedkeuring</text:span></text:p>
      <text:p text:style-name="circulaire_divisie">In geval bij dezelfde transactie tegelijkertijd OB en OVB wordt geheven, kan voor de bepaling van de maatstaf van heffing
                           voor de OVB het bedrag van de verschuldigde OB buiten aanmerking worden gelaten.
                        </text:p>
      <text:h text:outline-level="3" text:style-name="divisiekop1">3 Begrip ‘roerend/onroerend’ − verschil tussen OVB en OB; goedkeuring
                  </text:h>
      <text:p text:style-name="circulaire_divisie">Voor het bepalen of een zaak roerend dan wel onroerend is, gelden voor de OVB andere uitgangspunten dan voor de OB. Voor de
                     OVB zijn de bepalingen uit het Burgerlijk Wetboek en de daarop betrekking hebbende jurisprudentie beslissend<text:note text:id="n8" text:note-class="footnote"><text:note-citation text:label="8">8</text:note-citation><text:note-body><text:p>Zie artikel 3, eerste lid, van Boek 3, van het Burgerlijk Wetboek en Hoge Raad 31 oktober 1997, nr. 16 404 (Portacabin-arrest).</text:p></text:note-body></text:note>. Voor de OB zijn echter de communautaire btw-regelgeving<text:note text:id="n9" text:note-class="footnote"><text:note-citation text:label="9">9</text:note-citation><text:note-body><text:p>Zie Richtlijn 2006/112/EG van de Raad van de Europese Unie en de arresten van het Hof van Justitie van de Europese Gemeenschappen
                  van 16 januari 2003, zaak C-315/00 (Maierhofer)  en van 7 september 2006, zaak C-166/05 (Heger).  
               </text:p></text:note-body></text:note> en de daarover gewezen jurisprudentie bepalend. Dit verschil in benadering tussen de OVB en de OB kan ertoe leiden dat een
                     zaak voor de WBR als één onroerende zaak wordt beschouwd, maar voor de Wet OB als twee afzonderlijke zaken, een roerende en
                     een onroerende zaak. Hierdoor is het mogelijk dat bij de verkrijging die met de levering<text:note text:id="n10" text:note-class="footnote"><text:note-citation text:label="10">10</text:note-citation><text:note-body><text:p>Onder de term ‘levering’ wordt ook verstaan de vestiging enz. van rechten op onroerende zaken, voor zover die vestiging op
                  grond van art. 3, tweede lid, van de Wet OB is aan te merken als een levering.
               </text:p></text:note-body></text:note> van een zaak samenhangt de samenloopvrijstelling niet voor de gehele zaak aan de orde komt, waardoor bij de verkrijging zowel
                     OVB als OB is verschuldigd. Deze cumulatie van belastingheffing vind ik niet gewenst. Daarom tref ik met toepassing van artikel
                     63 van de AWR de volgende goedkeuring.
                  </text:p>
      <text:p text:style-name="tussenkop"><text:span text:style-name="tussenkop_cur">Goedkeuring</text:span></text:p>
      <text:p text:style-name="circulaire_divisie">Als bij de verkrijging van een zaak zowel OVB als OB is verschuldigd omdat die zaak voor de WBR als één onroerende zaak wordt
                     aangemerkt, maar voor de Wet OB als twee afzonderlijke zaken, een roerende en een onroerende zaak, kan de heffing van OVB
                     gedeeltelijk achterwege blijven. Het gaat om de OVB over de waarde gelijk aan dat deel van de vergoeding dat is toe te rekenen
                     aan de verkrijging van de zaak die voor de OB als een roerende zaak wordt aangemerkt.
                  </text:p>
      <text:p text:style-name="tussenkop"><text:span text:style-name="tussenkop_cur">Voorwaarden</text:span></text:p>
      <text:p text:style-name="circulaire_divisie">Aan deze goedkeuring verbind ik de volgende voorwaarden.</text:p>
      <text:list text:style-name="list-style-8">
        <text:list-item text:start-value="1">
          <text:p text:style-name="list.start">De roerende zaak is nog niet als bedrijfsmiddel gebruikt als bedoeld in de samenloopvrijstelling of, als dit wel het geval
                           is, kan de verkrijger de OB ter zake van de levering van de roerende zaak in het geheel niet in aftrek brengen.
                        </text:p>
        </text:list-item>
        <text:list-item text:start-value="2">
          <text:p text:style-name="list.cont">De vergoeding voor de roerende zaak is tenminste gelijk aan de waarde in het economische verkeer van deze zaak.
                        </text:p>
        </text:list-item>
        <text:list-item text:start-value="3">
          <text:p text:style-name="list.end">De roerende zaak wordt niet geleverd met toepassing van de in artikel 28b van de Wet OB bedoelde margeregeling<text:note text:id="n11" text:note-class="footnote"><text:note-citation text:label="11">11</text:note-citation><text:note-body><text:p>Als een wederverkoper op grond van artikel 28f van de Wet OB bij de levering van de roerende zaak afziet van toepassing van
                  de margeregeling, kan de wederverkoper de goedkeuring toepassen. 
               </text:p></text:note-body></text:note>.
                        </text:p>
        </text:list-item>
      </text:list>
      <text:p text:style-name="circulaire_divisie">In het volgende voorbeeld wordt de toepassing van de goedkeuring geïllustreerd.</text:p>
      <text:p text:style-name="alineagroep">Een ondernemer levert een perceel grond samen met een (duurzaam) op dat perceel geplaatste stacaravan aan een particulier.
                        De waarde in het economische verkeer van de grond bedraagt € 50.000 en van de stacaravan € 20.000. Voor de OVB is sprake van
                        de verkrijging van één onroerende zaak. Voor de OVB is de maatstaf van heffing bij de verkrijging van de onroerende zaak in
                        totaal € 70.000. Voor de OB is sprake van de levering van twee zaken: een onroerende zaak (het perceel grond) en een roerende
                        zaak (de stacaravan). De levering van het perceel grond is vrijgesteld van OB<text:note text:id="n12" text:note-class="footnote"><text:note-citation text:label="12">12</text:note-citation><text:note-body><text:p>De levering van een perceel onbebouwde grond is niet van rechtswege belast met OB, omdat het perceel grond geen bouwterrein
                  vormt als bedoeld in artikel 11, vierde lid, van de Wet OB. De stacaravan is geen gebouw als bedoeld in artikel 11, derde
                  lid, onderdeel a, van de Wet OB. 
               </text:p></text:note-body></text:note>, terwijl de levering van de stacaravan belast is met OB. De particulier heeft geen recht op aftrek van OB en wordt bij de
                        aankoop van de stacaravan geconfronteerd met de heffing van zowel OB als OVB.
                     </text:p>
      <text:p text:style-name="alineagroep.end">De heffing van OVB blijft achterwege voor de waarde gelijk aan het deel van de vergoeding dat is toe te rekenen aan de levering
                        van de stacaravan (€ 20.000). De betrokken particulier wordt hierdoor alleen geconfronteerd met de heffing van OB over de
                        stacaravan. Over de grond is OVB verschuldigd.
                     </text:p>
      <text:h text:outline-level="3" text:style-name="divisiekop1">4 Artikel 9, vierde lid, van de WBR; goedkeuringen
                  </text:h>
      <text:p text:style-name="circulaire_divisie">In artikel 9, vierde lid, van de WBR is een regeling opgenomen voor de verkrijging van de economische eigendom, gevolgd door
                     een verkrijging van de juridische eigendom (of andersom) door dezelfde persoon of door zijn rechtsopvolger krachtens huwelijksvermogensrecht
                     of erfrecht. De maatstaf van heffing wordt verminderd met het bedrag waarover bij de eerste verkrijging was verschuldigd:
                  </text:p>
      <text:list text:style-name="list-style-9">
        <text:list-item>
          <text:p text:style-name="list.start">OVB die niet in mindering heeft gestrekt van schenk- of erfbelasting (tot 1 januari 2010 recht van successie, van schenking
                           of van overgang); of
                        </text:p>
        </text:list-item>
        <text:list-item>
          <text:p text:style-name="list.end">OB die op grond van artikel 15 van de Wet OB in het geheel niet in aftrek kan worden gebracht.
                        </text:p>
        </text:list-item>
      </text:list>
      <text:p text:style-name="circulaire_divisie">In bepaalde situaties komt artikel 9, vierde lid, van de WBR niet aan de orde. Dit leidt tot een niet gewenste uitkomst. In
                     verband hiermee tref ik op grond van artikel 63 van de AWR goedkeuringen voor de volgende situaties.
                  </text:p>
      <text:h text:outline-level="4" text:style-name="divisiekop2">4.1 Bij eerste verkrijging geldt één van de goedkeuringen uit onderdelen 2.2.1 en 2.2.2
                     </text:h>
      <text:p text:style-name="circulaire_divisie">Als bij de eerste verkrijging van een onroerende zaak één van de goedkeuringen is toegepast als opgenomen in de onderdelen
                        2.2.1 en 2.2.2 van dit besluit (verkrijging binnen fiscale eenheid of met toepassing van artikel 37d van de Wet OB), is er
                        sprake van situaties waarin van rechtswege geen OB verschuldigd is. Hierdoor komt bij de verkrijging die volgt op de eerste
                        verkrijging artikel 9, vierde lid, van de WBR niet aan de orde.
                     </text:p>
      <text:p text:style-name="tussenkop"><text:span text:style-name="tussenkop_cur">Goedkeuring</text:span></text:p>
      <text:p text:style-name="circulaire_divisie">Artikel 9, vierde lid, van de WBR kan naar analogie worden toegepast in situaties waarin voor de eerste verkrijging één van
                        de goedkeuringen als bedoeld in de onderdelen 2.2.1 en 2.2.2 van dit besluit geldt.
                     </text:p>
      <text:h text:outline-level="4" text:style-name="divisiekop2">4.2 Bij eerste verkrijging is OB in aftrek gebracht
                     </text:h>
      <text:p text:style-name="circulaire_divisie">Als bij de eerste verkrijging van de onroerende zaak de samenloopvrijstelling van toepassing was én de OB op grond van artikel
                        15 van de Wet OB geheel of gedeeltelijk in aftrek kon worden gebracht, komt bij de verkrijging die volgt op de eerste verkrijging
                        van de zaak door dezelfde persoon artikel 9, vierde lid, WBR niet aan de orde.
                     </text:p>
      <text:p text:style-name="tussenkop"><text:span text:style-name="tussenkop_cur">Goedkeuring</text:span></text:p>
      <text:p text:style-name="circulaire_divisie">Artikel 9, vierde lid, van de WBR kan naar analogie worden toegepast bij die verkrijging die volgt op de eerste verkrijging
                        als de onroerende zaak bij de eerste verkrijging:
                     </text:p>
      <text:list text:style-name="list-style-10">
        <text:list-item text:start-value="1">
          <text:p text:style-name="list.start">nog niet als bedrijfsmiddel was gebruikt; of
                           </text:p>
        </text:list-item>
        <text:list-item text:start-value="2">
          <text:p text:style-name="list.end">wel als bedrijfsmiddel in gebruik was genomen, maar daarbij de goedkeuring opgenomen in onderdeel 2.2.3 van dit besluit is
                              toegepast.
                           </text:p>
        </text:list-item>
      </text:list>
      <text:p text:style-name="circulaire_divisie">Ik benadruk dat deze goedkeuring alleen geldt voor een verkrijging van economische eigendom gevolgd door de verkrijging van
                        juridische eigendom (of andersom), zoals bedoeld in artikel 9, vierde lid, van de WBR. De goedkeuring geldt niet bij een terugoverdracht
                        van de economische dan wel juridische eigendom van de onroerende zaak aan degene die deze economische dan wel juridische eigendom
                        in eerste instantie heeft overgedragen.
                     </text:p>
      <text:h text:outline-level="3" text:style-name="divisiekop1">5 Artikel 15, vierde lid, van de WBR; achterwege laten van strafheffing
                  </text:h>
      <text:p text:style-name="alineagroep">De in artikel 15, eerste lid, van de WBR opgenomen vrijstellingen zijn niet van toepassing, als de verkoopprijs van de onroerende
                        zaak (vergoeding inclusief OB) minder bedraagt dan de waarde in het economische verkeer en de verkrijger de OB niet of niet
                        nagenoeg geheel in aftrek kan brengen (artikel 15, vierde lid, van de WBR). De waarde in het economische verkeer wordt tenminste
                        gesteld op de kostprijs van de onroerende zaak, inclusief OB (slotzin van artikel 15, vierde lid, van de WBR). Het gaat hier
                        om de zogenoemde strafheffing. Tijdens de parlementaire behandeling van de wetgeving tot bestrijding van btw-constructies
                        bij onroerende zaken is aangegeven dat de strafheffing is bedoeld om deze constructies tegen te gaan (Eerste Kamer, vergaderjaar
                        1995–1996, 24 172, nr. 20b, blz. 11).
                     </text:p>
      <text:p text:style-name="alineagroep.end">In een aantal gevallen heb ik – al dan niet via het treffen van een goedkeuring – aangegeven dat de strafheffing achterwege
                        kan blijven, omdat ik dat in overeenstemming vind met doel en strekking van artikel 15, vierde lid, van de WBR. Het gaat om
                        de volgende situaties:
                     </text:p>
      <text:list text:style-name="list-style-11">
        <text:list-item text:start-value="1">
          <text:p text:style-name="list.start">De levering van een bouwterrein, dat vóór de levering is gesaneerd, waarbij de kosten van de reiniging van de grond niet geheel
                              konden worden doorberekend in de verkoopprijs. Overigens moet het bouwterrein wel worden verkocht tegen tenminste de waarde
                              in het economische verkeer na sanering (Eerste Kamer, vergaderjaar 1994–1995, 24 172, nr. 20b, blz. 11).
                           </text:p>
        </text:list-item>
        <text:list-item text:start-value="2">
          <text:p text:style-name="list.cont">De verkoop door een aannemer van de laatste woningen beneden de kostprijs binnen een bouwproject dat als geheel winstgevend
                              blijft. De verkoop moet uit zakelijke overwegingen hebben plaatsgevonden.
                           </text:p>
        </text:list-item>
        <text:list-item text:start-value="3">
          <text:p text:style-name="list.cont">De verkoop van zogenoemde ‘maatschappelijk gebonden eigendom’. Het gaat hier om onroerende zaken die woningcorporaties verkopen
                              beneden de waarde in het economische verkeer om de toegang tot de eigen woningmarkt te bevorderen voor lagere inkomensgroepen
                              (zie het besluit van 7 december 2006, nr. CPP 2006/1322M, inzake de verkoop onder voorwaarden door woningcorporaties).
                           </text:p>
        </text:list-item>
        <text:list-item text:start-value="4">
          <text:p text:style-name="list.cont">De uitvoering van bestemmingsplannen door een derde (zoals een projectontwikkelaar) en de latere overdracht door die derde
                              van de aangelegde gemeenschapsvoorzieningen voor een bedrag dat lager is dan de waarde of de kostprijs van die voorzieningen
                              aan de gemeente. Dit geldt niet voor gemeenschapsvoorzieningen waarvoor geen aanspraak bestaat op compensatie van omzetbelasting
                              op de voet van de Wet op het BTW-compensatiefonds, als die voorzieningen met OB aan de gemeente zouden worden geleverd (Zie
                              § 2.5.2.3 van het besluit Omzetbelasting en compensatie van omzetbelasting bij publiekrechtelijke lichamen van 10 juni 2009,
                              nr. CPP2009/838M, Stcrt. nr. 114).
                           </text:p>
        </text:list-item>
        <text:list-item text:start-value="5">
          <text:p text:style-name="list.cont">De verkoop van (nieuwe) onroerende zaken tegen de waarde in het economische verkeer, die onder de kostprijs (inclusief OB)
                              ligt. Het gaat om de situatie dat de waarde in het economische verkeer van de betrokken onroerende zaken onder de kostprijs
                              is gedaald door de teruglopende marktomstandigheden (Handelingen Tweede Kamer nr. 31301, blz. 88-6866, Fiscaal Stimuleringspakket
                              en overige fiscale maatregelen).
                           </text:p>
        </text:list-item>
        <text:list-item text:start-value="6">
          <text:p text:style-name="list.end">De verkoop van (nieuwe) onroerende zaken beneden de waarde in het economische verkeer, die onder de kostprijs (inclusief OB)
                              ligt als gevolg van betalingen op basis van een huurgarantie<text:note text:id="n13" text:note-class="footnote"><text:note-citation text:label="13">13</text:note-citation><text:note-body><text:p>Een huurgarantie houdt in dat een projectontwikkelaar bij de levering van een onroerende zaak aan een belegger een bepaald
                  rendement garandeert. Als de onroerende zaak bij de levering niet volledig is verhuurd of tegen een lagere huur dan het gegarandeerde
                  minimale rendement, betaalt de projectontwikkelaar aan de belegger op basis van de huurgarantie een bedrag in verband met
                  de gemiste huuropbrengst (zie § 6.1 van het besluit van 14 luli 2009, nr. CPP 2008/137M, Omzetbelasting. Levering en verhuur
                  van onroerende zaken, Stcrt. nr. 11140). 
               </text:p></text:note-body></text:note>.
                           </text:p>
        </text:list-item>
      </text:list>
      <text:h text:outline-level="3" text:style-name="divisiekop1">6 Voorbehoud aan goedkeuringen
                  </text:h>
      <text:p text:style-name="circulaire_divisie">De in dit besluit opgenomen goedkeuringen worden verleend terwijl volgens de wettelijke bepalingen OVB is verschuldigd. Door
                     deze wettelijke verschuldigdheid kan de verkrijger bij een volgende overdracht van de verkregen (rechten gevestigd op) onroerende
                     zaken, onder omstandigheden, formeel gezien aanspraak maken op een vermindering van OVB op grond van artikel 9, vierde lid
                     of artikel 13 van de WBR. Voor zover een toekomstige verkrijger een beroep doet op een van de laatstgenoemde bepalingen, vervallen
                     de op grond van dit besluit verleende goedkeuringen.
                  </text:p>
      <text:h text:outline-level="3" text:style-name="divisiekop1">7 Ingetrokken regelingen
                  </text:h>
      <text:p text:style-name="circulaire_divisie">In de hierna volgende tabel zijn de besluiten opgesomd, die zijn ingetrokken met ingang van de inwerkingtreding van dit besluit.
                     Per (onderdeel van het) besluit is aangegeven om welke reden het (onderdeel van het) besluit wordt ingetrokken. Als (onderdelen
                     van) ingetrokken besluiten zijn terug te vinden in het onderhavige besluit, is dit aangegeven. De term ‘verouderd’ geeft aan
                     dat de inhoud van het besluit is achterhaald vanwege tijdsverloop, gewijzigde wet- en regelgeving of door afwijzing of nuancering
                     van de in het besluit opgenomen standpunten in de jurisprudentie. Met de term  ‘opgenomen’ geef ik aan dat het betrokken besluit
                     in dit besluit is verwerkt; bij de verwerking in dit besluit is de tekst zonodig geactualiseer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ummer </text:p>
            </table:table-cell>
            <table:table-cell office:value-type="string">
              <text:p text:style-name="Table_20_Heading_Left">Datum</text:p>
            </table:table-cell>
            <table:table-cell office:value-type="string">
              <text:p text:style-name="Table_20_Heading_Left">Verkorte titel</text:p>
            </table:table-cell>
            <table:table-cell office:value-type="string">
              <text:p text:style-name="Table_20_Heading_Left">Reden intrekking; vindplaats in nieuw besluit</text:p>
            </table:table-cell>
          </table:table-row>
        </table:table-header-rows>
        <table:table-row>
          <table:table-cell office:value-type="string">
            <text:p text:style-name="Table_20_Contents_Left">IB 88/670 </text:p>
          </table:table-cell>
          <table:table-cell office:value-type="string">
            <text:p text:style-name="Table_20_Contents_Left">14 juli 1988</text:p>
          </table:table-cell>
          <table:table-cell office:value-type="string">
            <text:p text:style-name="Table_20_Contents_Left">Samenloop overdrachtsbelasting/omzetbelasting; gebruik als bedrijfsmiddel </text:p>
          </table:table-cell>
          <table:table-cell office:value-type="string">
            <text:p text:style-name="Table_20_Contents_Left">Gedeeltelijk verouderd.</text:p>
            <text:p text:style-name="Table_20_Contents_Left">Gedeeltelijk geactualiseerd en opgenomen in onderdeel 2.2.4. Hierbij is de goedkeuring voor het gebruik als bedrijfsmiddel
                                 van de nog in erfpacht uit te geven onroerende zaak ingeperkt. Daarbij is een overgangsregeling opgenomen.  
                              </text:p>
          </table:table-cell>
        </table:table-row>
        <table:table-row>
          <table:table-cell office:value-type="string">
            <text:p text:style-name="Table_20_Contents_Left">CPP 2002/897M</text:p>
          </table:table-cell>
          <table:table-cell office:value-type="string">
            <text:p text:style-name="Table_20_Contents_Left">13 mei 2002</text:p>
          </table:table-cell>
          <table:table-cell office:value-type="string">
            <text:p text:style-name="Table_20_Contents_Left">Toepassing hardheidsclausule in verband met omzetbelasting </text:p>
          </table:table-cell>
          <table:table-cell office:value-type="string">
            <text:p text:style-name="Table_20_Contents_Left">Opgenomen in dit besluit.</text:p>
            <text:p text:style-name="Table_20_Contents_Left">De onderdelen A en B zijn opgenomen in de onderdelen 2.2.1 en 2.2.2.</text:p>
            <text:p text:style-name="Table_20_Contents_Left">Onderdeel C is opgenomen in onderdeel 2.2.3. Hierbij is de goedkeuring verruimd tot situaties waarin sprake is van een fiscale
                                 eenheid voor de omzetbelasting.
                              </text:p>
            <text:p text:style-name="Table_20_Contents_Left">Onderdeel D is opge-nomen in onderdeel 4.2. </text:p>
          </table:table-cell>
        </table:table-row>
      </table:table>
      <text:p/>
      <text:h text:outline-level="3" text:style-name="divisiekop1">8 Inwerkingtreding
                  </text:h>
      <text:p text:style-name="circulaire_divisie">Dit besluit treedt in werking met ingang van de dag na de datum van uitgifte van de Staatscourant waarin het wordt geplaatst.</text:p>
      <text:p text:style-name="slotformulering">Dit besluit zal in de Staatscourant worden geplaatst.</text:p>
      <text:p text:style-name="dagtekening">Den Haag, 14 september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