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493</text:p>
      <text:p text:style-name="publicatie-titel.end">1 oktober 2010</text:p>
      <text:h text:outline-level="1" text:style-name="staatscourant_kop">Regeling van de Minister van Sociale Zaken en Werkgelegenheid van 13 september 2010, nr. IVV/I/2010/16440, houdende regels
            betreffende de verlaging van onderstand in de openbare lichamen Bonaire, Sint Eustatius en Saba (Regeling verlaging onderstand
            BES)
         </text:h>
      <text:p text:style-name="wie">De Minister van Sociale Zaken en Werkgelegenheid,</text:p>
      <text:p text:style-name="considerans.al">Gelet op artikel 12, vierde lid, van het Besluit onderstand BES;</text:p>
      <text:p text:style-name="afkondiging">Besluit:</text:p>
      <text:h text:outline-level="3" text:style-name="hoofdstuk_kop">HOOFDSTUK 1 ALGEMENE BEPALINGEN
               </text:h>
      <text:h text:outline-level="4" text:style-name="artikel_kop">Artikel 1 Begripsbepaling
                  </text:h>
      <text:p text:style-name="artikel">In deze regeling wordt verstaan onder:</text:p>
      <text:p text:style-name="definition.term">Besluit:</text:p>
      <text:p text:style-name="definition.description">Besluit onderstand BES;</text:p>
      <text:p text:style-name="definition.term">maatregel:</text:p>
      <text:p text:style-name="definition.description">het verlagen van de onderstand op grond van artikel 12 van het Besluit;</text:p>
      <text:p text:style-name="definition.term">minister:</text:p>
      <text:p text:style-name="definition.description">Minister van Sociale Zaken en Werkgelegenheid.</text:p>
      <text:h text:outline-level="4" text:style-name="artikel_kop">Artikel 2 Het opleggen van een maatregel
                  </text:h>
      <text:list text:style-name="list-style-1">
        <text:list-item text:start-value="1">
          <text:p text:style-name="list.start"> Indien de belanghebbende naar het oordeel van de minister tekortschietend besef van verantwoordelijkheid betoont voor de
                           voorziening in het bestaan dan wel de uit het Besluit voortvloeiende verplichtingen niet of niet voldoende nakomt, waaronder
                           begrepen het zich jegens de minister zeer ernstig misdragen, wordt overeenkomstig deze regeling een maatregel opgelegd.
                        </text:p>
        </text:list-item>
        <text:list-item text:start-value="2">
          <text:p text:style-name="list.end"> Een maatregel wordt afgestemd op de ernst van de gedraging, de mate waarin de belanghebbende de gedraging kan worden verweten
                           en de omstandigheden waarin hij verkeert.
                        </text:p>
        </text:list-item>
      </text:list>
      <text:h text:outline-level="4" text:style-name="artikel_kop">Artikel 3 Berekeningsgrondslag
                  </text:h>
      <text:list text:style-name="list-style-2">
        <text:list-item text:start-value="1">
          <text:p text:style-name="list.start"> De maatregel wordt toegepast op de berekeningsgrondslag, die wordt bepaald door het basisbedrag van de algemene onderstand
                           en de voor belanghebbende geldende toeslagen waarmee het basisbedrag van de algemene onderstand wordt verhoogd.
                        </text:p>
        </text:list-item>
        <text:list-item text:start-value="2">
          <text:p text:style-name="list.end"> Voor de toepassing van artikel 19, eerste lid, van het Besluit wordt de onderstand in aanmerking genomen alsof de maatregel
                           niet is toegepast.
                        </text:p>
        </text:list-item>
      </text:list>
      <text:h text:outline-level="4" text:style-name="artikel_kop">Artikel 4 Het besluit tot opleggen van een maatregel
                  </text:h>
      <text:p text:style-name="artikel">In het besluit tot het opleggen van een maatregel worden in ieder geval vermeld:</text:p>
      <text:list text:style-name="list-style-3">
        <text:list-item text:start-value="1">
          <text:p text:style-name="list.start">de reden van de maatregel;
                        </text:p>
        </text:list-item>
        <text:list-item text:start-value="2">
          <text:p text:style-name="list.cont">de duur van de maatregel;
                        </text:p>
        </text:list-item>
        <text:list-item text:start-value="3">
          <text:p text:style-name="list.cont">het percentage waarmee de onderstand wordt verlaagd;
                        </text:p>
        </text:list-item>
        <text:list-item text:start-value="4">
          <text:p text:style-name="list.cont">het bedrag waarmee de onderstand wordt verlaagd en
                        </text:p>
        </text:list-item>
        <text:list-item text:start-value="5">
          <text:p text:style-name="list.end">de eventuele reden om af te wijken van de maatregel, bedoeld in de artikelen 11, 12, eerste lid, 13, 14, eerste lid, 15 en
                           16.
                        </text:p>
        </text:list-item>
      </text:list>
      <text:h text:outline-level="4" text:style-name="artikel_kop">Artikel 5 Horen van belanghebbende
                  </text:h>
      <text:list text:style-name="list-style-4">
        <text:list-item text:start-value="1">
          <text:p text:style-name="list.start"> Voordat een maatregel wordt opgelegd, wordt de belanghebbende in de gelegenheid gesteld zijn zienswijze naar voren te brengen.
                        </text:p>
        </text:list-item>
        <text:list-item text:start-value="2">
          <text:p text:style-name="list.cont"> Het horen van belanghebbende kan achterwege worden gelaten indien:
                        </text:p>
          <text:list>
            <text:list-item text:start-value="1">
              <text:p text:style-name="list.cont">de vereiste spoed zich daartegen verzet;
                              </text:p>
            </text:list-item>
            <text:list-item text:start-value="2">
              <text:p text:style-name="list.cont">de belanghebbende reeds eerder in de gelegenheid is gesteld zijn zienswijze naar voren te brengen en zich sindsdien geen nieuwe
                                 feiten of omstandigheden hebben voorgedaan;
                              </text:p>
            </text:list-item>
            <text:list-item text:start-value="3">
              <text:p text:style-name="list.cont">de belanghebbende niet heeft voldaan aan een verzoek van de minister om binnen een gestelde termijn inlichtingen te verstrekken;
                                 of
                              </text:p>
            </text:list-item>
            <text:list-item text:start-value="4">
              <text:p text:style-name="list.end">de minister het horen niet nodig acht voor het vaststellen van de ernst van de gedraging of de mate van verwijtbaarheid.
                              </text:p>
            </text:list-item>
          </text:list>
        </text:list-item>
      </text:list>
      <text:h text:outline-level="4" text:style-name="artikel_kop">Artikel 6 Afzien van het opleggen van een maatregel
                  </text:h>
      <text:list text:style-name="list-style-5">
        <text:list-item text:start-value="1">
          <text:p text:style-name="list.start"> De minister ziet af van het opleggen van een maatregel indien:
                        </text:p>
          <text:list>
            <text:list-item text:start-value="1">
              <text:p text:style-name="list.start">elke vorm van verwijtbaarheid ontbreekt; of
                              </text:p>
            </text:list-item>
            <text:list-item text:start-value="2">
              <text:p text:style-name="list.cont">de gedraging meer dan één jaar vóór constatering van die gedraging door de minister heeft plaatsgevonden, tenzij de gedraging
                                 een schending van de inlichtingenplicht inhoudt en als gevolg van die gedraging ten onrechte onderstand is verleend.
                              </text:p>
            </text:list-item>
          </text:list>
        </text:list-item>
        <text:list-item text:start-value="2">
          <text:p text:style-name="list.cont"> De minister kan afzien van het opleggen van een maatregel indien hij daarvoor dringende redenen aanwezig acht.
                        </text:p>
        </text:list-item>
        <text:list-item text:start-value="3">
          <text:p text:style-name="list.end"> Indien de minister afziet van het opleggen van een maatregel op grond van dringende redenen, wordt de belanghebbende daarvan
                           schriftelijk mededeling gedaan.
                        </text:p>
        </text:list-item>
      </text:list>
      <text:h text:outline-level="4" text:style-name="artikel_kop">Artikel 7 Ingangsdatum en tijdvak
                  </text:h>
      <text:list text:style-name="list-style-6">
        <text:list-item text:start-value="1">
          <text:p text:style-name="list.start"> De maatregel wordt opgelegd met ingang van de eerstvolgende tweewekelijkse betaalperiode volgend op de datum waarop het besluit
                           tot het opleggen van de maatregel aan de belanghebbende is bekendgemaakt. Daarbij wordt uitgegaan van de voor die betaalperiode
                           geldende bedragen van de algemene onderstand.
                        </text:p>
        </text:list-item>
        <text:list-item text:start-value="2">
          <text:p text:style-name="list.end"> Een maatregel wordt opgelegd voor de duur van vier weken.
                        </text:p>
        </text:list-item>
      </text:list>
      <text:h text:outline-level="4" text:style-name="artikel_kop">Artikel 8 Samenloop van gedragingen
                  </text:h>
      <text:p text:style-name="artikel">Indien een belanghebbende zich tegelijkertijd schuldig maakt aan verschillende gedragingen die het niet nakomen van een verplichting
                     als genoemd in artikel 2, eerste lid, inhouden, worden de verlagingen voor de onderscheiden gedragingen gelijktijdig toegepast
                     met inachtneming van artikel 7.
                  </text:p>
      <text:h text:outline-level="4" text:style-name="artikel_kop">Artikel 9 Recidive
                  </text:h>
      <text:p text:style-name="artikel">De duur van de maatregel kan worden verdubbeld, indien de belanghebbende zich binnen twaalf maanden na bekendmaking van een
                     besluit waarbij een maatregel is opgelegd, opnieuw schuldig maakt aan een verwijtbare gedraging van dezelfde of hogere categorie.
                     Met een besluit waarmee een maatregel is opgelegd wordt gelijkgesteld het besluit om daarvan af te zien op grond van dringende
                     redenen als bedoeld in artikel 6, tweede lid.
                  </text:p>
      <text:h text:outline-level="3" text:style-name="hoofdstuk_kop">HOOFDSTUK 2 GEEN OF ONVOLDOENDE MEDEWERKING VERLENEN AAN HET VERKRIJGEN OF BEHOUDEN VAN ALGEMEEN GEACCEPTEERD ARBEID
               </text:h>
      <text:h text:outline-level="4" text:style-name="artikel_kop">Artikel 10 Indeling in categorieën
                  </text:h>
      <text:p text:style-name="artikel">Gedragingen van belanghebbenden waardoor de verplichting tot inschakeling in de arbeid op grond van artikel 5 van het Besluit
                     niet of onvoldoende is nagekomen, worden onderscheiden in de volgende categorieën:
                  </text:p>
      <text:list text:style-name="list-style-7">
        <text:list-item text:start-value="1">
          <text:p text:style-name="list.start">eerste categorie:
                        </text:p>
          <text:p text:style-name="list.cont">het zich niet of niet tijdig aanmelden voor arbeidsbemiddeling bij het bestuurscollege van het openbaar lichaam of het niet
                           of niet tijdig laten verlengen van deze aanmelding;
                        </text:p>
        </text:list-item>
        <text:list-item text:start-value="2">
          <text:p text:style-name="list.cont">tweede categorie:
                        </text:p>
          <text:list>
            <text:list-item text:start-value="1">
              <text:p text:style-name="list.cont">het niet dan wel niet tijdig voldoen aan een oproep om, in verband met de inschakeling in de arbeid, op een aangegeven plaats
                                 en tijd te verschijnen;
                              </text:p>
            </text:list-item>
            <text:list-item text:start-value="2">
              <text:p text:style-name="list.cont">het niet of in onvoldoende mate meewerken aan een onderzoek naar de mogelijkheden tot inschakeling in de arbeid, dan wel aan
                                 een onderzoek naar de geschiktheid voor scholing of opleiding;
                              </text:p>
            </text:list-item>
          </text:list>
        </text:list-item>
        <text:list-item text:start-value="3">
          <text:p text:style-name="list.cont">derde categorie:
                        </text:p>
          <text:list>
            <text:list-item text:start-value="1">
              <text:p text:style-name="list.cont">het niet naar vermogen trachten algemeen geaccepteerde arbeid te verkrijgen:
                              </text:p>
            </text:list-item>
            <text:list-item text:start-value="2">
              <text:p text:style-name="list.cont">gedragingen die de inschakeling in de arbeid belemmeren;
                              </text:p>
            </text:list-item>
            <text:list-item text:start-value="3">
              <text:p text:style-name="list.cont">het niet of in onvoldoende mate meewerken aan een voor de inschakeling in de arbeid noodzakelijk geachte scholing of opleiding,
                                 dan wel aan andere aangewezen activiteiten die de zelfstandige bestaansvoorziening bevorderen;
                              </text:p>
            </text:list-item>
          </text:list>
        </text:list-item>
        <text:list-item text:start-value="4">
          <text:p text:style-name="list.cont">vierde categorie:
                        </text:p>
          <text:list>
            <text:list-item text:start-value="1">
              <text:p text:style-name="list.cont">het niet aanvaarden van algemeen geaccepteerde arbeid;
                              </text:p>
            </text:list-item>
            <text:list-item text:start-value="2">
              <text:p text:style-name="list.end">het door eigen toedoen niet behouden van algemeen geaccepteerd arbeid.
                              </text:p>
            </text:list-item>
          </text:list>
        </text:list-item>
      </text:list>
      <text:h text:outline-level="4" text:style-name="artikel_kop">Artikel 11 De hoogte van de maatregel
                  </text:h>
      <text:p text:style-name="artikel">Onverminderd artikel 2, tweede lid, wordt de maatregel als volgt vastgesteld:</text:p>
      <text:list text:style-name="list-style-8">
        <text:list-item text:start-value="1">
          <text:p text:style-name="list.start">bij gedragingen van de eerste categorie: 5% van de berekeningsgrondslag;
                        </text:p>
        </text:list-item>
        <text:list-item text:start-value="2">
          <text:p text:style-name="list.cont">bij gedragingen van de tweede categorie: 10% van de berekeningsgrondslag;
                        </text:p>
        </text:list-item>
        <text:list-item text:start-value="3">
          <text:p text:style-name="list.cont">bij gedragingen van de derde categorie: 20% van de berekeningsgrondslag;
                        </text:p>
        </text:list-item>
        <text:list-item text:start-value="4">
          <text:p text:style-name="list.end">bij gedragingen van de vierde categorie: 100% van de berekeningsgrondslag.
                        </text:p>
        </text:list-item>
      </text:list>
      <text:h text:outline-level="3" text:style-name="hoofdstuk_kop">HOOFDSTUK 3 NIET NAKOMEN VAN DE INLICHTINGENPLICHT
               </text:h>
      <text:h text:outline-level="4" text:style-name="artikel_kop">Artikel 12 Niet tijdig verstrekken van gegevens
                  </text:h>
      <text:list text:style-name="list-style-9">
        <text:list-item text:start-value="1">
          <text:p text:style-name="list.start"> Indien een belanghebbende de inlichtingenplicht, bedoeld in artikel 11 van het Besluit, niet is nagekomen door informatie
                           die van belang is voor de verlening van onderstand of de voortzetting daarvan niet binnen de door de minister daartoe gestelde
                           termijn te verstrekken, wordt een maatregel opgelegd van 5% van de berekeningsgrondslag, onverminderd artikel 2, tweede lid.
                        </text:p>
        </text:list-item>
        <text:list-item text:start-value="2">
          <text:p text:style-name="list.end"> Van het opleggen van de maatregel, bedoeld in het eerste lid, kan worden afgezien en worden volstaan met het geven van een
                           schriftelijke waarschuwing, tenzij het niet of niet behoorlijk nakomen van de verplichting plaatsvindt binnen een periode
                           van twee jaar te rekenen vanaf de datum waarop eerder aan de belanghebbende een schriftelijke waarschuwing is gegeven.
                        </text:p>
        </text:list-item>
      </text:list>
      <text:h text:outline-level="4" text:style-name="artikel_kop">Artikel 13 Verstrekken van onjuiste of onvolledige inlichtingen met gevolgen voor de onderstand
                  </text:h>
      <text:list text:style-name="list-style-10">
        <text:list-item text:start-value="1">
          <text:p text:style-name="list.start"> Indien een belanghebbende aan de minister onjuiste of onvolledige inlichtingen heeft verstrekt en dit heeft geleid tot het
                           ten onrechte of tot een te hoog bedrag verlenen van onderstand, wordt een maatregel opgelegd die is afgestemd op de hoogte
                           van het benadelingsbedrag.
                        </text:p>
        </text:list-item>
        <text:list-item text:start-value="2">
          <text:p text:style-name="list.cont"> Onverminderd artikel 2, tweede lid, wordt de maatregel, bedoeld in het eerste lid, op de volgende wijze vastgesteld:
                        </text:p>
          <text:list>
            <text:list-item text:start-value="1">
              <text:p text:style-name="list.cont">bij een benadelingsbedrag tot USD 400: 10% van de berekeningsgrondslag;
                              </text:p>
            </text:list-item>
            <text:list-item text:start-value="2">
              <text:p text:style-name="list.cont">bij een benadelingsbedrag van USD 400 tot USD 800: 20% van de berekeningsgrondslag;
                              </text:p>
            </text:list-item>
            <text:list-item text:start-value="3">
              <text:p text:style-name="list.cont">bij een benadelingsbedrag van USD 800 tot USD 1600: 40% van de berekeningsgrondslag;
                              </text:p>
            </text:list-item>
            <text:list-item text:start-value="4">
              <text:p text:style-name="list.end">bij een benadelingsbedrag van USD 1600 of meer: 100% van de berekeningsgrondslag.
                              </text:p>
            </text:list-item>
          </text:list>
        </text:list-item>
      </text:list>
      <text:h text:outline-level="4" text:style-name="artikel_kop">Artikel 14 Verstrekken van onjuiste of onvolledige inlichtingen zonder gevolgen voor de onderstand
                  </text:h>
      <text:list text:style-name="list-style-11">
        <text:list-item text:start-value="1">
          <text:p text:style-name="list.start"> Indien een belanghebbende aan de minister onjuiste of onvolledige inlichtingen heeft verstrekt en dit niet heeft geleid tot
                           het ten onrechte of tot een te hoog bedrag verlenen van onderstand, wordt een maatregel opgelegd van 10% van de berekeningsgrondslag,
                           onverminderd artikel 2, tweede lid.
                        </text:p>
        </text:list-item>
        <text:list-item text:start-value="2">
          <text:p text:style-name="list.end"> Van het opleggen van de maatregel, bedoeld in het eerste lid, kan worden afgezien en worden volstaan met het geven van een
                           schriftelijke waarschuwing, tenzij het niet of niet behoorlijk nakomen van de verplichting plaatsvindt binnen een periode
                           van twee jaar te rekenen vanaf de datum waarop eerder aan de belanghebbende een schriftelijke waarschuwing is gegeven.
                        </text:p>
        </text:list-item>
      </text:list>
      <text:h text:outline-level="3" text:style-name="hoofdstuk_kop">HOOFDSTUK 4 OVERIGE GEDRAGINGEN DIE LEIDEN TOT EEN MAATREGEL
               </text:h>
      <text:h text:outline-level="4" text:style-name="artikel_kop">Artikel 15 Tekortschietend besef van verantwoordelijkheid
                  </text:h>
      <text:list text:style-name="list-style-12">
        <text:list-item text:start-value="1">
          <text:p text:style-name="list.start"> Indien een belanghebbende tekortschietend besef van verantwoordelijkheid voor de voorziening in het bestaan heeft betoond
                           als bedoeld in artikel 12, tweede lid, van het Besluit, wordt een maatregel opgelegd die wordt afgestemd op de hoogte van
                           het benadelingsbedrag.
                        </text:p>
        </text:list-item>
        <text:list-item text:start-value="2">
          <text:p text:style-name="list.cont"> Onverminderd artikel 2, tweede lid, wordt de maatregel, bedoeld in het eerste lid, op de volgende wijze vastgesteld:
                        </text:p>
          <text:list>
            <text:list-item text:start-value="1">
              <text:p text:style-name="list.cont">bij een benadelingsbedrag tot USD 400: 10% van de berekeningsgrondslag;
                              </text:p>
            </text:list-item>
            <text:list-item text:start-value="2">
              <text:p text:style-name="list.cont">bij een benadelingsbedrag van USD 400 tot USD 800: 20% van de berekeningsgrondslag;
                              </text:p>
            </text:list-item>
            <text:list-item text:start-value="3">
              <text:p text:style-name="list.cont">bij een benadelingsbedrag van USD 800 tot USD 1600: 40% van de berekeningsgrondslag;
                              </text:p>
            </text:list-item>
            <text:list-item text:start-value="4">
              <text:p text:style-name="list.end">bij een benadelingsbedrag van USD 1600 of meer: 100% van de berekeningsgrondslag.
                              </text:p>
            </text:list-item>
          </text:list>
        </text:list-item>
      </text:list>
      <text:h text:outline-level="4" text:style-name="artikel_kop">Artikel 16 Zeer ernstige misdragingen
                  </text:h>
      <text:p text:style-name="artikel">Indien een belanghebbende zich zeer ernstig misdraagt tegenover de minister of zijn ambtenaren, onder omstandigheden die rechtstreeks
                     verband houden met de uitvoering van het Besluit wordt een maatregel opgelegd van minimaal 20% van de berekeningsgrondslag,
                     onverminderd artikel 2, tweede lid.
                  </text:p>
      <text:h text:outline-level="3" text:style-name="hoofdstuk_kop">HOOFDSTUK 5 SLOTBEPALINGEN
               </text:h>
      <text:h text:outline-level="4" text:style-name="artikel_kop">Artikel 17 Inwerkingtreding
                  </text:h>
      <text:p text:style-name="artikel">Deze regeling treedt in werking op het tijdstip dat het Besluit in werking treedt.</text:p>
      <text:h text:outline-level="4" text:style-name="artikel_kop">Artikel 18 Citeertitel
                  </text:h>
      <text:p text:style-name="artikel">Deze regeling wordt aangehaald als: Regeling verlaging onderstand BES.</text:p>
      <text:p text:style-name="slotformulering">Deze regeling zal met de toelichting in de Staatscourant worden geplaatst.</text:p>
      <text:p text:style-name="ondertekening">De Minister van Sociale Zaken en Werkgelegenheid,</text:p>
      <text:p text:style-name="ondertekening.end">J.P.H. Donner. </text:p>
      <text:h text:outline-level="2" text:style-name="nota-toelichting_kop">TOELICHTING
               </text:h>
      <text:h text:outline-level="3" text:style-name="divisiekop1">Algemeen
               </text:h>
      <text:h text:outline-level="4" text:style-name="divisiekop2">Inleiding
               </text:h>
      <text:p text:style-name="nota-toelichting">De onderhavige regeling bevat een normering met betrekking tot op te leggen verlagingen van de onderstand (hierna: maatregelen)
                  bij de uitvoering van het Besluit onderstand BES (hierna: Besluit). Het betreft hier een normering ten behoeve van een uniforme
                  toepassing door de Minister van Sociale Zaken en Werkgelegenheid (hierna: minister) van de bevoegdheid tot verlaging op grond
                  van artikel 12, tweede lid, van het Besluit. De normering betreft de hoogte van de verlagingen bij het niet of niet tijdig
                  nakomen van verplichtingen in het kader van de bevordering van de zelfstandige bestaansvoorziening, dan wel bij uit het Besluit
                  voortvloeiende verplichtingen. Het gaat daarbij om verplichtingen als bedoeld in de artikelen 5, 11, 12, tweede lid, en 31
                  van het Besluit.
               </text:p>
      <text:h text:outline-level="4" text:style-name="divisiekop2">Normering
               </text:h>
      <text:p text:style-name="nota-toelichting">De normering van de op te leggen maatregelen bestaat uit een categorisering van gedragingen die betrekking hebben op het niet
                  nakomen van de aan de uitkering verbonden verplichtingen. Naargelang de ernst van het verwijtbaar handelen worden verschillende
                  gestandaardiseerde maatregelen voorgeschreven.
               </text:p>
      <text:p text:style-name="nota-toelichting">De categorisering van de gedragingen, corresponderend met de aan de uitkering verbonden verplichtingen, brengt in samenhang
                  met de genormeerde maatregelen tot uitdrukking welk gewicht aan het niet voldoen van een bepaalde verplichting wordt toegekend.
                  In die zin zijn de verscheidene gedragingen geobjectiveerd en vatbaar voor een standaardmaatregel.
               </text:p>
      <text:p text:style-name="nota-toelichting">Aan de indeling in categorieën ligt het criterium ten grondslag dat de ernst van het feit toeneemt naarmate het niet nakomen
                  van een verplichting concretere gevolgen heeft voor het verkrijgen van algemeen geaccepteerde arbeid. Bij de beoordeling van
                  de ernst van het feit is derhalve onder meer van belang of sprake is van onvoldoende eigen initiatief en de kansen op arbeidsinschakeling
                  door eigen toedoen worden verminderd of zelfs teniet worden gedaan. Als voorbeeld kan worden genoemd een negatieve opstelling
                  tijdens de sollicitatie. Een dergelijke gedraging geeft aanleiding voor een lichtere maatregel dan wanneer sprake is van het
                  weigeren van aangeboden algemeen geaccepteerde arbeid. In dat laatste geval wordt, evenals in geval men door eigen toedoen
                  zijn arbeid niet behoudt, een zeer concrete mogelijkheid om zelfstandig in het bestaan te voorzien niet benut en is een zwaardere
                  maatregel op zijn plaats.
               </text:p>
      <text:h text:outline-level="5" text:style-name="divisiekop3">De mate van verwijtbaarheid en de omstandigheden van belanghebbende
               </text:h>
      <text:p text:style-name="nota-toelichting">Het geobjectiveerde belang van een bepaalde verplichting voor de inschakeling in de arbeid kan niet in alle gevallen onverkort
                  de indicatie voor de maatregel zijn. De minister houdt met de onderhavige regeling voldoende armslag om in de praktijk maatwerk
                  te leveren. Het laat ruimte om bij de toe te passen maatregel rekening te houden met de individuele omstandigheden van de
                  belanghebbende.
               </text:p>
      <text:p text:style-name="nota-toelichting">Op grond van het bepaalde in artikel 12, tweede lid, van het Besluit, blijft een verlaging achterwege indien elke mate van
                  verwijtbaarheid ontbreekt.
               </text:p>
      <text:h text:outline-level="5" text:style-name="divisiekop3">Handhaafbaarheid en uitvoerbaarheid
               </text:h>
      <text:p text:style-name="nota-toelichting">Gekozen is voor een normering van de maatregelen in een algemeen verbindend voorschrift om de uitkeringsgerechtigden rechtszekerheid
                  te bieden over de hoogte en duur van mogelijke verlagingen. De handhaving van de naleving van de aan de onderstand verbonden
                  verplichtingen wordt hiermee bevorderd. Voorts zal eveneens de rechterlijke toetsing in beroep door het vastomlijnde kader
                  van dit Besluit worden vereenvoudigd.
               </text:p>
      <text:h text:outline-level="5" text:style-name="divisiekop3">Nadere afstemming
               </text:h>
      <text:p text:style-name="nota-toelichting">Op grond van artikel 12, eerste lid, van het Besluit stemt de minister de onderstand af op de individuele omstandigheden van de belanghebbende en de mate van verwijtbaarheid. Dit brengt met zich dat de minister dient af te
                  wijken van de hoogte of de duur van de voorgeschreven standaardverlaging indien de individuele omstandigheden daartoe aanleiding
                  geven. Indien in de specifieke situatie redenen zijn gelegen om een zwaardere maatregel toe te passen, kan de maatregel hoger
                  worden gesteld dan wel gedurende een langere periode gelden dan de normmaatregel.
               </text:p>
      <text:p text:style-name="nota-toelichting">Dergelijke omstandigheden kunnen zich bijvoorbeeld voordoen indien de belanghebbende na een intensief traject van scholing
                  en begeleiding een daarop aansluitend aanbod van algemeen geaccepteerd werk weigert.
               </text:p>
      <text:p text:style-name="nota-toelichting">Matiging van de hoogte of duur van de maatregel kan daarentegen bijvoorbeeld gerechtvaardigd zijn op grond van individueel
                  bepaalde omstandigheden van financiële aard, zoals hoge woonlasten of andere vaste lasten, waarin geen financiële tegemoetkoming
                  mogelijk is. Indien door de persoonlijke omstandigheden de normmaatregel te zwaar zou uitvallen, kan de maatregel in die individuele
                  situatie lager of gedurende een kortere periode worden toegepast.
               </text:p>
      <text:h text:outline-level="3" text:style-name="divisiekop1">Artikelsgewijs
               </text:h>
      <text:h text:outline-level="4" text:style-name="divisiekop2">Artikel 1 Begripsbepaling
               </text:h>
      <text:p text:style-name="nota-toelichting">De begrippen die in de regeling worden gebruikt hebben een gelijkluidende betekenis als de omschrijving in het Besluit.</text:p>
      <text:h text:outline-level="4" text:style-name="divisiekop2">Artikel 2 Het opleggen van een maatregel
               </text:h>
      <text:h text:outline-level="5" text:style-name="divisiekop3">Eerste lid
               </text:h>
      <text:p text:style-name="nota-toelichting">Het Besluit verbindt aan het recht op een onderstandsuitkering de volgende verplichtingen:</text:p>
      <text:list text:style-name="list-style-13">
        <text:list-item text:start-value="1">
          <text:p text:style-name="list.start">De plicht tot arbeidsinschakeling (artikel 5 van het Besluit). Deze plicht bestaat uit twee soorten verplichtingen:
                     </text:p>
          <text:list>
            <text:list-item>
              <text:p text:style-name="list.start"> de plicht om naar vermogen algemeen geaccepteerde arbeid te verkrijgen en deze te aanvaarden; en
                           </text:p>
            </text:list-item>
            <text:list-item>
              <text:p text:style-name="list.cont"> de plicht gebruik te maken van een door het bestuurscollege van het openbaar lichaam aangeboden voorziening gericht op ondersteuning
                              bij arbeidsinschakeling.
                           </text:p>
            </text:list-item>
          </text:list>
          <text:p text:style-name="list.cont">Deze verplichtingen zullen nader moeten worden uitgewerkt in specifieke verplichtingen die zijn toegesneden op de situatie
                        en mogelijkheden van de betrokken onderstandsgerechtigde. Deze verplichtingen moeten in het besluit tot het verlenen van onderstand
                        worden neergelegd.
                     </text:p>
        </text:list-item>
        <text:list-item text:start-value="2">
          <text:p text:style-name="list.cont">De informatieplicht (artikel 11, eerste lid, van het Besluit). Op een uitkeringsgerechtigde rust de verplichting aan de minister
                        op verzoek of onverwijld uit eigen beweging mededeling te doen van alle feiten en omstandigheden waarvan hem redelijkerwijs
                        duidelijk moet zijn dat zij van invloed kunnen zijn op zijn arbeidsinschakeling of het recht op onderstand.
                     </text:p>
        </text:list-item>
        <text:list-item text:start-value="3">
          <text:p text:style-name="list.cont">De medewerkingsplicht (artikel 11, tweede lid, van het Besluit). Dit is de plicht van uitkeringsgerechtigden om desgevraagd
                        de minister de medewerking te verlenen die redelijkerwijs nodig is voor de uitvoering van het Besluit. De medewerkingsplicht
                        kan uit allerlei concrete verplichtingen bestaan, zoals:
                     </text:p>
          <text:list>
            <text:list-item>
              <text:p text:style-name="list.cont"> het toestaan van huisbezoek;
                           </text:p>
            </text:list-item>
            <text:list-item>
              <text:p text:style-name="list.cont"> het meewerken aan een psychologisch onderzoek.
                           </text:p>
            </text:list-item>
          </text:list>
        </text:list-item>
        <text:list-item text:start-value="4">
          <text:p text:style-name="list.cont">Het tonen van voldoende besef van verantwoordelijkheid voor de voorziening in het bestaan (artikel 12 van het Besluit).
                     </text:p>
        </text:list-item>
        <text:list-item text:start-value="5">
          <text:p text:style-name="list.end">Nadere verplichtingen (artikel 31, eerste lid, van het Besluit), die strekken tot arbeidsinschakeling, dan wel die verband
                        houden met een bepaalde vorm van onderstand of die strekken tot vermindering of beëindiging.
                     </text:p>
        </text:list-item>
      </text:list>
      <text:h text:outline-level="5" text:style-name="divisiekop3">Tweede lid
               </text:h>
      <text:p text:style-name="nota-toelichting">In de regeling zijn voor allerlei gedragingen die een schending van een verplichting betekenen, standaardmaatregelen vastgesteld
                  in de vorm van een vaste (procentuele) verlaging van de algemene onderstand.
               </text:p>
      <text:p text:style-name="nota-toelichting">In het tweede lid is de regel neergelegd dat de minister een op te leggen maatregel dient af te stemmen op de individuele
                  omstandigheden van de belanghebbende en de mate van verwijtbaarheid. Deze bepaling brengt met zich dat de minister bij elke
                  op te leggen maatregel zal moeten nagaan of gelet op de individuele omstandigheden van de betrokken uitkeringsgerechtigde
                  afwijking van de hoogte en de duur van de voorgeschreven standaardmaatregel geboden is. Afwijking van de standaardmaatregel
                  kan zowel een verzwaring als een matiging betekenen.
               </text:p>
      <text:p text:style-name="nota-toelichting">De ernst van de gedraging komt tot uitdrukking in het standaardpercentage waarmee de onderstand wordt verlaagd. Wat betreft
                  de beoordeling van de mate van verwijtbaarheid wordt verwezen naar de toelichting bij artikel 6.
               </text:p>
      <text:p text:style-name="nota-toelichting">Matiging van de opgelegde maatregel wegens persoonlijke omstandigheden kan bijvoorbeeld in de volgende gevallen aan de orde
                  zijn:
               </text:p>
      <text:list text:style-name="list-style-14">
        <text:list-item>
          <text:p text:style-name="list.start"> bijzondere financiële omstandigheden van de belanghebbende, zoals bijvoorbeeld hoge woonlasten of andere vaste lasten of
                        uitgaven van bijzondere aard waarvoor geen financiële tegemoetkoming mogelijk is;
                     </text:p>
        </text:list-item>
        <text:list-item>
          <text:p text:style-name="list.cont"> sociale omstandigheden, zoals bijvoorbeeld een problematische gezinssituatie;
                     </text:p>
        </text:list-item>
        <text:list-item>
          <text:p text:style-name="list.end"> bij een opeenstapeling van maatregelen: de zwaarte van het geheel van maatregelen is niet evenredig aan de ernst van de gedraging
                        en de mate van verwijtbaarheid.
                     </text:p>
        </text:list-item>
      </text:list>
      <text:h text:outline-level="4" text:style-name="divisiekop2">Artikel 3 Berekeningsgrondslag
               </text:h>
      <text:p text:style-name="nota-toelichting">In het eerste lid van dit artikel is het uitgangspunt vastgelegd dat een maatregel wordt opgelegd over de berekeningsgrondslag.
                  Hieronder wordt verstaan het basisbedrag van de algemene onderstand vermeerderd met de voor de belanghebbende geldende toeslagen
                  waarmee het basisbedrag van de algemene onderstand wordt verhoogd.
               </text:p>
      <text:p text:style-name="nota-toelichting">In het tweede lid is bepaald dat de maatregel niet in aanmerking wordt genomen bij de toepassing van artikel 19 van het Besluit.
                  Dit voorkomt dat de maatregel leidt tot een ongewenste verruiming van de inkomstenvrijlating.
               </text:p>
      <text:h text:outline-level="4" text:style-name="divisiekop2">Artikel 4 Het besluit tot opleggen van een maatregel
               </text:h>
      <text:p text:style-name="nota-toelichting">Het verlagen van de onderstand in verband met het opleggen van een maatregel vindt plaats door middel van een besluit. Wanneer
                  de maatregel bij een lopende uitkering wordt opgelegd, wordt een besluit tot vaststelling van de algemene onderstand op grond
                  van artikel 25 van het Besluit genomen.
               </text:p>
      <text:p text:style-name="nota-toelichting">In dit artikel wordt aangegeven wat in het besluit in ieder geval moet worden vermeld. Deze eisen vloeien voort uit het motiveringsbeginsel,
                  op grond waarvan een besluit kenbaar dient te zijn en van een deugdelijke motivering moet worden voorzien.
               </text:p>
      <text:h text:outline-level="4" text:style-name="divisiekop2">Artikel 5 Horen van belanghebbende
               </text:h>
      <text:p text:style-name="nota-toelichting">Op grond van dit artikel wordt de belanghebbende in beginsel gehoord voordat een maatregel wordt opgelegd. Het tweede lid
                  bevat een aantal uitzonderingen op deze hoorplicht.
               </text:p>
      <text:h text:outline-level="4" text:style-name="divisiekop2">Artikel 6 Afzien van het opleggen van een maatregel
               </text:h>
      <text:h text:outline-level="5" text:style-name="divisiekop3">Eerste lid
               </text:h>
      <text:p text:style-name="nota-toelichting">Op grond van artikel 12, tweede lid, van het Besluit wordt afgezien van het opleggen van een maatregel ‘indien elke vorm van
                  verwijtbaarheid’ ontbreekt.
               </text:p>
      <text:p text:style-name="nota-toelichting">Een andere reden om af te zien van het opleggen van een maatregel is dat de gedraging te lang geleden heeft plaatsgevonden
                  (verjaring). Omwille van de effectiviteit is het nodig dat een maatregel spoedig nadat de gedraging heeft plaatsgehad, wordt
                  opgelegd. Om deze reden wordt geregeld dat de minister geen maatregelen oplegt voor gedragingen die langer dan één jaar geleden
                  hebben plaatsgevonden.
               </text:p>
      <text:p text:style-name="nota-toelichting">Voor gedragingen die een schending van de informatieplicht inhouden en als gevolg waarvan ten onrechte onderstand is verleend
                  of een te hoog bedrag aan onderstand is verleend, geldt geen verjaringstermijn gelet op het feit dat de minister vaak tijd
                  nodig zal hebben om de aard en de omvang van de fraude (het benadelingsbedrag) vast te stellen.
               </text:p>
      <text:h text:outline-level="5" text:style-name="divisiekop3">Tweede lid
               </text:h>
      <text:p text:style-name="nota-toelichting">Bepaald wordt dat de minister kan afzien van het opleggen van een maatregel indien het daarvoor dringende redenen aanwezig
                  acht. Wat dringende redenen zijn, is afhankelijk van de concrete situatie en kan dus niet op voorhand worden vastgelegd.
               </text:p>
      <text:h text:outline-level="5" text:style-name="divisiekop3">Derde lid
               </text:h>
      <text:p text:style-name="nota-toelichting">Het doen van een schriftelijke mededeling dat de minister afziet van het opleggen van een maatregel wegens dringende redenen
                  is van belang in verband met eventuele recidive (zie artikel 9).
               </text:p>
      <text:h text:outline-level="6" text:style-name="divisiekop4">Een waarschuwing in plaats van een maatregel
               </text:h>
      <text:p text:style-name="nota-toelichting">In individuele gevallen is het altijd mogelijk af te zien van het opleggen van een maatregel en in plaats daarvan een waarschuwing
                  te geven in geval van het eerste lid, onderdeel a (afzien van een maatregel omdat elke vorm van verwijtbaarheid ontbreekt)
                  of het tweede lid (afzien van een maatregel omdat daarvoor dringende redenen aanwezig zijn).
               </text:p>
      <text:h text:outline-level="4" text:style-name="divisiekop2">Artikel 7 Ingangsdatum en tijdvak
               </text:h>
      <text:h text:outline-level="5" text:style-name="divisiekop3">Eerste lid
               </text:h>
      <text:p text:style-name="nota-toelichting">Hoofdregel is dat het opleggen van een maatregel plaatsvindt door middel van verlaging van het uitkeringsbedrag in de eerstvolgende
                  tweewekelijkse betaalperiode.
               </text:p>
      <text:p text:style-name="nota-toelichting">Het verlagen van de uitkering die in de nabije toekomst wordt verstrekt, is de gemakkelijkste methode. Herziening van de onderstand
                  en terugvordering van het te veel betaalde bedrag zijn hierbij niet aan de orde.
               </text:p>
      <text:h text:outline-level="5" text:style-name="divisiekop3">Tweede lid
               </text:h>
      <text:p text:style-name="nota-toelichting">Bepaald wordt dat een maatregel wordt opgelegd voor de duur van vier weken. Door een maatregel voor een bepaalde periode op
                  te leggen, weet de uitkeringsgerechtigde die met een maatregel wordt geconfronteerd waar hij aan toe is.
               </text:p>
      <text:h text:outline-level="4" text:style-name="divisiekop2">Artikel 8 Samenloop van gedragingen
               </text:h>
      <text:p text:style-name="nota-toelichting">De regeling voor de samenloop van gedragingen heeft betrekking op verschillende gedragingen van een onderstandsgerechtigde
                  die (min of meer) gelijktijdig plaatsvinden. Deze bepaling beoogt de maatregel die van toepassing is op elk van de gedragingen
                  ten uitvoer te leggen; samenloop mag er niet toe leiden dat voorbij wordt gegaan aan maatregelwaardige gedragingen.
               </text:p>
      <text:p text:style-name="nota-toelichting">Ook indien sprake is van schending van meer verplichtingen door één gedraging, dienen de verlagingen voor de onderscheiden
                  gedragingen gelijktijdig te worden toegepast.
               </text:p>
      <text:h text:outline-level="4" text:style-name="divisiekop2">Artikel 9 Recidive
               </text:h>
      <text:p text:style-name="nota-toelichting">Indien binnen één jaar na een eerste verwijtbare gedraging sprake is van een herhaling van de verwijtbare gedraging, wordt
                  de grotere mate van verwijtbaarheid tot uitdrukking gebracht in een verdubbeling van de duur van de maatregel. Met eerste
                  verwijtbare gedraging wordt de eerste gedraging verstaan die voor de minister aanleiding is geweest tot een maatregel.
               </text:p>
      <text:p text:style-name="nota-toelichting">Tot een eerste verwijtbare gedraging wordt echter ook gerekend een verwijtbare gedraging ten aanzien waarvan de minister op
                  grond van omstandigheden van belanghebbende of wegens dringende redenen geen maatregel heeft opgelegd. Een goede registratie
                  van de verwijtbare gedragingen en de opgelegde maatregelen in de administratie van de minister is dus vereist.
               </text:p>
      <text:p text:style-name="nota-toelichting">Voor het bepalen van de aanvang van de termijn van twaalf maanden, geldt het tijdstip waarop het besluit waarmee de maatregel
                  is opgelegd, bekend is gemaakt.
               </text:p>
      <text:p text:style-name="nota-toelichting">Op basis van dit artikel kan een recidivemaatregel slechts één keer worden toegepast. Indien belanghebbende na een tweede
                  verwijtbare gedraging wederom hetzelfde verwijtbaar gedrag vertoont, zal de hoogte en de duur van de maatregel individueel
                  moeten worden vastgesteld, waarbij gekeken zal moeten worden naar de ernst van de gedraging, de mate van verwijtbaarheid en
                  de individuele omstandigheden van de betrokkene.
               </text:p>
      <text:h text:outline-level="4" text:style-name="divisiekop2">Artikel 10 Indeling in categorieën
               </text:h>
      <text:p text:style-name="nota-toelichting">De gedragingen die verband houden met het geen of onvoldoende medewerking verlenen aan het verkrijgen of behouden van algemeen
                  geaccepteerde arbeid, worden in vier categorieën onderscheiden. Hierbij is de ernst van de gedraging het onderscheidend criterium.
                  Een gedraging wordt ernstiger geacht naarmate de gedraging concretere gevolgen heeft voor het niet verkrijgen of behouden
                  van betaalde arbeid.
               </text:p>
      <text:p text:style-name="nota-toelichting">De eerste categorie betreft de formele verplichting om zich als werkzoekende in te schrijven bij het bestuurscollege van het
                  openbaar lichaam en ingeschreven te doen blijven. Indien hieraan geen gevolg wordt gegeven, kan arbeidsbemiddeling niet of
                  niet optimaal plaatsvinden, waardoor de kans op deelname aan arbeidsbevorderende activiteiten dan wel op een betaalde baan
                  wordt verkleind.
               </text:p>
      <text:p text:style-name="nota-toelichting">De tweede categorie betreft de verplichting tot een actieve opstelling op de arbeidsmarkt in ruime zin. Naast het voldoen
                  aan oproepen om op een aangegeven plaats en tijd te verschijnen, gaat het hierbij om activiteiten van de uitkeringsgerechtigde
                  zelf gericht op een zo snel mogelijke inschakeling in het arbeidsproces, zoals voldoende sollicitaties op eigen initiatief
                  naar geschikte arbeid.
               </text:p>
      <text:p text:style-name="nota-toelichting">De derde categorie betreft gedragingen die direct een aanleiding vormen tot een beroep op onderstand of het zonder noodzaak
                  langer voortduren daarvan. Het gaat hier om het stellen van niet verantwoorde beperkingen ten aanzien van de arbeid en om
                  gedragingen die de kansen op arbeidsinschakeling verminderen. Voorbeelden van deze categorie zijn negatieve gedragingen bij
                  sollicitaties.
               </text:p>
      <text:p text:style-name="nota-toelichting">De vierde categorie duidt op de situatie dat geen gebruik wordt gemaakt van de mogelijkheid om algemeen geaccepteerde arbeid,
                  al dan niet in deeltijd, te aanvaarden teneinde de uitkeringsafhankelijkheid geheel of gedeeltelijk te beëindigen.
               </text:p>
      <text:p text:style-name="nota-toelichting">Tot deze categorie wordt tevens gerekend de situatie waarin op verwijtbare wijze door eigen toedoen voorafgaand aan de aanvraag
                  om onderstand dan wel tijdens de onderstand – als het gaat om deeltijdwerk – betaalde arbeid niet behouden wordt.
               </text:p>
      <text:h text:outline-level="4" text:style-name="divisiekop2">Artikel 11 De hoogte van de maatregel
               </text:h>
      <text:p text:style-name="nota-toelichting">Dit artikel bevat de standaardmaatregelen voor de vier categorieën van gedragingen die verband houden met het geen of onvoldoende
                  medewerking verlenen aan het verkrijgen of behouden van algemeen geaccepteerde arbeid.
               </text:p>
      <text:p text:style-name="nota-toelichting">Bij het vaststellen van de percentages waarmee de onderstand wordt verlaagd, zal de minister zich twee vragen moeten stellen:</text:p>
      <text:list text:style-name="list-style-15">
        <text:list-item text:start-value="1">
          <text:p text:style-name="list.start">In hoeverre voldoet de beoogde verlaging van de uitkering aan de eisen van proportionaliteit en evenredigheid als de desbetreffende
                        gedraging in ogenschouw wordt genomen?
                     </text:p>
        </text:list-item>
        <text:list-item text:start-value="2">
          <text:p text:style-name="list.end">In hoeverre zal het opleggen van de maatregel effectief zijn, in de zin dat de maatregel de beoogde gedragsverandering bij
                        de onderstandsgerechtigde zal bewerkstelligen?
                     </text:p>
        </text:list-item>
      </text:list>
      <text:h text:outline-level="4" text:style-name="divisiekop2">Artikel 12 Niet tijdig verstrekken van gegevens
               </text:h>
      <text:h text:outline-level="5" text:style-name="divisiekop3">Eerste lid
               </text:h>
      <text:p text:style-name="nota-toelichting">Indien een belanghebbende de voor de verlening van de onderstand van belang zijnde gegevens of gevorderde bewijsstukken niet
                  op tijd verstrekt, geeft de minister de belanghebbende, overeenkomstig het bepaalde in artikel 30, tweede lid, van het Besluit,
                  een termijn waarbinnen hij zijn verzuim kan herstellen (de hersteltermijn).
               </text:p>
      <text:p text:style-name="nota-toelichting">Wordt de gevraagde informatie niet binnen de hersteltermijn aan de minister verstrekt, dan kan de minister de onderstand stopzetten
                  (het intrekken van het besluit tot toekenning van de onderstand). Worden de gevraagde gegevens wél binnen de hersteltermijn
                  verstrekt, wordt de onderstand voortgezet, maar wordt tevens een maatregel opgelegd.
               </text:p>
      <text:p text:style-name="nota-toelichting">Het kan ook voorkomen dat bepaalde gevraagde gegevens <text:span text:style-name="cur">niet</text:span> aan de minister worden verstrekt. In dat geval kan de minister de rechtmatigheid van de uitkering niet vaststellen. In de
                  situatie dat een uitkering wordt aangevraagd moet de onderstand dan worden geweigerd. In geval van een lopende uitkering moet
                  het eerder vastgestelde recht op onderstand (eventueel deels met terugwerkende kracht) worden beëindigd.
               </text:p>
      <text:h text:outline-level="5" text:style-name="divisiekop3">Tweede lid
               </text:h>
      <text:p text:style-name="nota-toelichting">Een schriftelijke waarschuwing is geen maatregel. Dit wil zeggen dat bij herhaling van de gedraging in principe een maatregel
                  wordt opgelegd zonder toepassing van de in artikel 9 geregelde recidivemaatregel.
               </text:p>
      <text:h text:outline-level="4" text:style-name="divisiekop2">Artikel 13 Verstrekken van onjuiste of onvolledige inlichtingen met gevolgen voor de onderstand
               </text:h>
      <text:h text:outline-level="5" text:style-name="divisiekop3">Eerste lid
               </text:h>
      <text:p text:style-name="nota-toelichting">Op grond van artikel 11, eerste lid, van het Besluit dient een belanghebbende op verzoek of onverwijld uit eigen beweging
                  aan de minister mededeling te doen van alle feiten en omstandigheden waarvan hem redelijkerwijs duidelijk moet zijn dat zij
                  van invloed kunnen zijn op zijn arbeidsinschakeling of het recht op onderstand.
               </text:p>
      <text:p text:style-name="nota-toelichting">De ernst van de gedraging komt tot uitdrukking in de hoogte van het benadelingsbedrag. Dat is het door de minister ten onrechte
                  of tot een te hoog bedrag betaalde bedrag aan algemene onderstand.
               </text:p>
      <text:h text:outline-level="5" text:style-name="divisiekop3">Tweede lid
               </text:h>
      <text:p text:style-name="nota-toelichting">De maatregel wegens het niet of niet behoorlijk nakomen van de inlichtingenplicht wordt afhankelijk gesteld van de hoogte
                  van het bedrag aan onderstand dat als gevolg van de schending van die verplichting ten onrechte of te veel aan de belanghebbende
                  is betaald.
               </text:p>
      <text:h text:outline-level="4" text:style-name="divisiekop2">Artikel 14 Verstrekken van onjuiste of onvolledige inlichtingen zonder gevolgen voor de onderstand
               </text:h>
      <text:h text:outline-level="5" text:style-name="divisiekop3">Eerste lid
               </text:h>
      <text:p text:style-name="nota-toelichting">In dit artikel wordt de zogeheten ‘nulfraude’ geregeld: het verstrekken van onjuiste of onvolledige inlichtingen, zonder dat
                  deze gedraging gevolgen heeft voor de hoogte van de onderstand. Voorbeelden van nulfraude zijn het niet opgeven van een vermogensbestanddeel
                  onder de vermogensgrens of het niet melden van vrijwilligerswerk.
               </text:p>
      <text:h text:outline-level="5" text:style-name="divisiekop3">Tweede lid
               </text:h>
      <text:p text:style-name="nota-toelichting">De bevoegdheid tot het geven van een waarschuwing bij het niet of niet behoorlijk nakomen van de inlichtingenplicht is gelijk
                  aan de bevoegdheid tot het geven van een waarschuwing bij het te laat verstrekken van informatie (artikel 12).
               </text:p>
      <text:h text:outline-level="4" text:style-name="divisiekop2">Artikel 15 Tekortschietend besef van verantwoordelijkheid
               </text:h>
      <text:p text:style-name="nota-toelichting">De verplichting om voldoende besef van verantwoordelijkheid te tonen voor de voorziening in het bestaan, geldt reeds voordat
                  een onderstandsuitkering wordt aangevraagd. Dit betekent dat wanneer iemand in de periode voorafgaand aan de onderstandaanvraag
                  een tekortschietend besef van verantwoordelijkheid heeft getoond, waardoor hij niet langer beschikt over de middelen om in
                  de kosten van het bestaan te voorzien en als gevolg daarvan een onderstandsuitkering aanvraagt, de minister bij de toekenning
                  van de onderstand hiermee rekening kan houden door het opleggen van een maatregel.
               </text:p>
      <text:p text:style-name="nota-toelichting">Een tekortschietend besef van verantwoordelijkheid kan uit allerlei gedragingen blijken, zoals:</text:p>
      <text:list text:style-name="list-style-16">
        <text:list-item>
          <text:p text:style-name="list.start"> een onverantwoorde besteding van vermogen;
                     </text:p>
        </text:list-item>
        <text:list-item>
          <text:p text:style-name="list.cont"> geen of te late aanvraag doen voor een voorliggende voorziening.
                     </text:p>
          <text:p text:style-name="list.end">In het tweede lid wordt een relatie gelegd tussen de hoogte van de maatregel en het benadelingsbedrag. Het benadelingsbedrag
                        is in dit geval de omvang van het vermogen of de voorziening waarmee de betrokkene gedurende kortere of langere tijd buiten
                        de onderstand zou zijn gebleven.
                     </text:p>
        </text:list-item>
      </text:list>
      <text:h text:outline-level="4" text:style-name="divisiekop2">Artikel 16 Zeer ernstige misdragingen
               </text:h>
      <text:p text:style-name="nota-toelichting">Onder de term ‘zeer ernstige misdragingen’ kunnen diverse vormen van agressie worden verstaan, zij het dat er sprake moet
                  zijn van verwijtbaarheid en van gedrag dat in het normale menselijke verkeer in alle gevallen als onacceptabel kan worden
                  beschouwd.
               </text:p>
      <text:p text:style-name="nota-toelichting">De minister kan alleen een maatregel opleggen indien er een verband bestaat tussen de ernstige misdraging en (mogelijke) belemmeringen
                  voor de minister bij het vaststellen van het recht op een uitkering. Vandaar dat in dit artikel wordt bepaald dat de zeer
                  ernstige misdragingen moeten hebben plaatsgevonden onder omstandigheden die rechtstreeks verband houden met de uitvoering
                  van het Besluit.
               </text:p>
      <text:p text:style-name="nota-toelichting">Het opleggen van een maatregel staat geheel los van het doen van aangifte bij de politie. De minister legt een maatregel op,
                  terwijl de functionaris tegen wie de agressie zich richtte aangifte kan doen bij de politie.
               </text:p>
      <text:p text:style-name="ondertekening">De Minister van Sociale Zaken en Werkgelegenheid,</text:p>
      <text:p text:style-name="ondertekening.end">J.P.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