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20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1200*"/>
    </style:style>
    <style:style style:family="table-column" style:name="table.1.col10">
      <style:table-column-properties style:rel-column-width="3700*"/>
    </style:style>
  </office:automatic-styles>
  <office:body>
    <office:text>
      <text:p text:style-name="publicatie-titel">Staatscourant 2010, 14492</text:p>
      <text:p text:style-name="publicatie-titel.end">15 februari 2011</text:p>
      <text:h text:outline-level="1" text:style-name="staatscourant_kop">Rectificatie Onteigening in de gemeente Someren
         </text:h>
      <text:p text:style-name="alineagroep">In de Staatscourant van woensdag 15 september 2010, nr. 14492, is gepubliceerd het koninklijk besluit van 17 augustus 2010, nr. 00.002296, houdende aanwijzing van onroerende zaken ter
                     onteigening ten behoeve van de aanleg van een vrijliggend fietspad langs de Gezandebaan en Teunis Spekbaan vanaf de gemeentegrens
                     tussen de gemeenten Someren en Asten tot aan de woning Teunis Spekbaan 14, met bijkomende werken, in de gemeente Someren.
                  </text:p>
      <text:p text:style-name="alineagroep.end">In de bij dit besluit behorende lijst van te onteigenen onroerende zaken is abusievelijk de onroerende zaak met grondplannummer
                     3 weggevallen. Bij koninklijke machtiging is grondplannummer 3 toegevoegd aan de onteigeningslijst.
                  </text:p>
      <text:p text:style-name="circulaire-tekst">Bedoeld onderdeel van het koninklijk besluit luidt na rectificatie als volgt.</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able:number-columns-spanned="4"/>
            <table:table-cell office:value-type="string" table:number-columns-spanned="6">
              <text:p text:style-name="Table_20_Heading_Left">Van de onroerende zaak, kadastraal bekend, gemeente Someren</text:p>
            </table:table-cell>
          </table:table-row>
          <table:table-row>
            <table:table-cell office:value-type="string" table:number-rows-spanned="2">
              <text:p text:style-name="Table_20_Heading_Left">Grondplannr.</text:p>
            </table:table-cell>
            <table:table-cell office:value-type="string" table:number-columns-spanned="3">
              <text:p text:style-name="Table_20_Heading_Left">Te onteigenen grootte</text:p>
            </table:table-cell>
            <table:table-cell office:value-type="string" table:number-rows-spanned="2">
              <text:p text:style-name="Table_20_Heading_Left">Als</text:p>
            </table:table-cell>
            <table:table-cell office:value-type="string" table:number-columns-spanned="3">
              <text:p text:style-name="Table_20_Heading_Left">Ter grootte van</text:p>
            </table:table-cell>
            <table:table-cell office:value-type="string" table:number-rows-spanned="2">
              <text:p text:style-name="Table_20_Heading_Left">Sectie en nr.</text:p>
            </table:table-cell>
            <table:table-cell office:value-type="string" table:number-rows-spanned="2">
              <text:p text:style-name="Table_20_Heading_Left">Ten name van</text:p>
            </table:table-cell>
          </table:table-row>
          <table:table-row>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row>
        </table:table-header-rows>
        <table:table-row>
          <table:table-cell office:value-type="string">
            <text:p text:style-name="Table_20_Contents_Left">3</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22 </text:p>
          </table:table-cell>
          <table:table-cell office:value-type="string">
            <text:p text:style-name="Table_20_Contents_Left">berging-stalling (garage-schuur)</text:p>
          </table:table-cell>
          <table:table-cell office:value-type="string">
            <text:p text:style-name="Table_20_Contents_Left">0</text:p>
          </table:table-cell>
          <table:table-cell office:value-type="string">
            <text:p text:style-name="Table_20_Contents_Left">5</text:p>
          </table:table-cell>
          <table:table-cell office:value-type="string">
            <text:p text:style-name="Table_20_Contents_Left">20</text:p>
          </table:table-cell>
          <table:table-cell office:value-type="string">
            <text:p text:style-name="Table_20_Contents_Left">K 406</text:p>
          </table:table-cell>
          <table:table-cell office:value-type="string">
            <text:p text:style-name="Table_20_Contents_Left">Als grondplannummer 2-1</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Onteigening in de gemeente Someren</dc:title>
  </office:meta>
</office:document-meta>
</file>