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488</text:p>
      <text:p text:style-name="publicatie-titel.end">21 september 2010</text:p>
      <text:h text:outline-level="1" text:style-name="staatscourant_kop">Regeling van de Minister van Justitie van 8 september 2010, nr. 5601712/10, houdende wijziging van de Mandaatregeling meldpunt
            ongebruikelijke transacties en het Instellingsbesluit FIU-Nederland ter aanpassing aan organisatorische wijzigingen
         </text:h>
      <text:p text:style-name="wie">De Minister van Justitie,</text:p>
      <text:p text:style-name="considerans.al">Handelende in overeenstemming met de Minister van Binnenlandse Zaken en Koninkrijksrelaties;</text:p>
      <text:p text:style-name="considerans.al">Gelet op de artikelen 10:3, 10:4, eerste lid, 10:9, eerste lid, en 10:12 van de Algemene wet bestuursrecht en artikel 12,
                  derde lid, van de Wet ter voorkoming van witwassen en financieren van terrorisme;
               </text:p>
      <text:p text:style-name="afkondiging">Besluit:</text:p>
      <text:h text:outline-level="3" text:style-name="wijzig-artikel_kop">ARTIKEL I
               </text:h>
      <text:p text:style-name="wat">De Mandaatregeling meldpunt ongebruikelijke transacties wordt als volgt gewijzigd:</text:p>
      <text:p text:style-name="wat">In artikel 1 komt onderdeel a als volgt te luiden:</text:p>
      <text:section text:name="artikeltekst.d9008e156" text:style-name="wijziging.block">
        <text:p text:style-name="definition.term">a.  FIU-Nederland:
                        </text:p>
        <text:p text:style-name="definition.description">Financial Intelligence Unit Nederland, de organisatie van het Meldpunt ongebruikelijke transacties, bedoeld in artikel 12,
                              eerste lid, van de Wet ter voorkoming van witwassen en financieren van terrorisme.
                           </text:p>
      </text:section>
      <text:h text:outline-level="3" text:style-name="wijzig-artikel_kop">ARTIKEL II
               </text:h>
      <text:p text:style-name="wat">Het Instellingsbesluit FIU-Nederland wordt als volgt gewijzigd:</text:p>
      <text:p text:style-name="lid"><text:span text:style-name="lidnr">A<text:tab/></text:span></text:p>
      <text:p text:style-name="wat">Artikel 1 wordt als volgt gewijzigd:</text:p>
      <text:p text:style-name="wat-labeled">1. Onderdeel a komt als volgt te luiden:
                     </text:p>
      <text:section text:name="artikeltekst.d9008e198" text:style-name="wijziging.block">
        <text:p text:style-name="definition.term">a. FIU-Nederland:
                           </text:p>
        <text:p text:style-name="definition.description">Financial Intelligence Unit Nederland.</text:p>
      </text:section>
      <text:p text:style-name="wat-labeled">2. Onderdeel b vervalt.
                     </text:p>
      <text:p text:style-name="lid"><text:span text:style-name="lidnr">B<text:tab/></text:span></text:p>
      <text:p text:style-name="wat">Artikel 2 komt als volgt te luiden:</text:p>
      <text:section text:name="artikeltekst.d9008e236" text:style-name="wijziging.block">
        <text:p text:style-name="artikeltekst">Er is een FIU-Nederland, dat de organisatie is van het Meldpunt ongebruikelijke transacties, bedoeld in artikel 12, eerste
                           lid, van de Wet ter voorkoming van witwassen en financieren van terrorisme.
                        </text:p>
      </text:section>
      <text:h text:outline-level="3" text:style-name="artikel_kop">ARTIKEL III
                  </text:h>
      <text:p text:style-name="artikel">Deze regeling treedt in werking met ingang van de dag na de dagtekening van de Staatscourant waarin het wordt geplaatst.</text:p>
      <text:p text:style-name="slotformulering">Deze regeling zal met de toelichting in de Staatscourant worden geplaatst.</text:p>
      <text:p text:style-name="ondertekening">De Minister van Justitie,</text:p>
      <text:p text:style-name="ondertekening.end">E.M.H. Hirsch Ballin. </text:p>
      <text:h text:outline-level="2" text:style-name="nota-toelichting_kop">TOELICHTING
               </text:h>
      <text:p text:style-name="alineagroep">In mijn opdracht is de projectorganisatie FIU-Nederland geëvalueerd. Uit de evaluatie volgt dat de samenvoeging van het Meldpunt
                     ongebruikelijke transacties (MOT) en het Bureau ter politiële ondersteuning van de landelijke officier van justitie inzake
                     de Wet MOT (BLOM) tot FIU-Nederland meerwaarde heeft en dat de plaatsing van FIU-Nederland bij het Korps landelijke politiediensten
                     (Klpd) een logische keuze is.
                  </text:p>
      <text:p text:style-name="alineagroep">Op basis van de conclusies in de evaluatie is, na overleg tussen de Ministers van Justitie, van Financiën, van Binnenlandse
                     Zaken en Koninkrijksrelaties, het Openbaar Ministerie en het Klpd en diens onderdeel de dienst IPOL, besloten MOT en BLOM
                     definitief samen te voegen en als afzonderlijke entiteit, kortweg te noemen FIU-Nederland, beheersmatig onder te brengen bij
                     het Klpd.
                  </text:p>
      <text:p text:style-name="alineagroep.end">Deze aanpassingen van de mandaatregeling en het instellingsbesluit lopen vooruit op een voorstel tot wetswijziging waardoor
                     de positionering van FIU-Nederland ook wettelijk wordt verankerd. Hiermee wordt definitief uitvoering gegeven aan de aanbeveling
                     uit het rapport van het Wetenschappelijk Onderzoek- en Documentatiecentrum, getiteld ‘Uit onverdachte bron; evaluatie van
                     de keten ongebruikelijke transacties’ de taken van het MOT en het BLOM te integreren en deze taken te laten uitvoeren in het
                     hart van de informatiegestuurde opsporing.
                  </text:p>
      <text:p text:style-name="ondertekening">De Minister van Justitie,</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Justitie van 8 september 2010, nr. 5601712/10, houdende wijziging van de Mandaatregeling meldpunt
         ongebruikelijke transacties en het Instellingsbesluit FIU-Nederland ter aanpassing aan organisatorische wijzigingen
      </dc:title>
  </office:meta>
</office:document-meta>
</file>