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66</text:p>
      <text:p text:style-name="publicatie-titel.end">20 september 2010</text:p>
      <text:h text:outline-level="1" text:style-name="staatscourant_kop">Kennisgeving besluiten voor de uitvoering van het Tracébesluit N9 Koedijk – de Stolpen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N9 Koedijk – de Stolpen is het volgende ontwerpbesluit voor cluster N9 10 genomen
                     overeenkomstig de procedure van artikel 20, lid 4, Tracéwet juncto afdeling 3.4 van de Algemene wet bestuursrecht:
                  </text:p>
      <text:list text:style-name="list-style-1">
        <text:list-item>
          <text:p text:style-name="list.single">College van burgemeester en wethouders van Bergen. Ontwerpbeschikking bouwvergunning in de gemeente Bergen voor een geluidsscherm
                           langs de N9 nabij Damweg Schoorl.
                        </text:p>
        </text:list-item>
      </text:list>
      <text:h text:outline-level="3" text:style-name="divisiekop1">Waar en wanneer kunt u de stukken inzien?
                  </text:h>
      <text:p text:style-name="circulaire_divisie">Het ontwerpbesluit ligt met ingang van 21 september 2010 tijdens kantooruren ter inzage bij de gemeente Bergen, Jan Ligthartstraat
                     4 te Alkmaar.
                  </text:p>
      <text:h text:outline-level="3" text:style-name="divisiekop1">Hoe kunnen zienswijzen worden ingediend?
                  </text:h>
      <text:p text:style-name="alineagroep">Van 21 september 2010 tot en met 1 november 2010 kan eenieder tegen het ontwerpbesluit schriftelijk of mondeling zienswijzen
                        naar voren brengen.
                     </text:p>
      <text:p text:style-name="alineagroep.end">Zienswijzen tegen het ontwerpbesluit kunt u naar voren brengen bij de gemeente Bergen, Postbus 175, 1860 AD  Bergen.</text:p>
      <text:h text:outline-level="3" text:style-name="divisiekop1">Meer informatie?
                  </text:h>
      <text:p text:style-name="circulaire_divisie">Voor nader informatie met betrekking tot het ontwerpbesluit kunt u zich wenden tot de heer C. Blok, telefoon 072-888 00 00</text:p>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voor de uitvoering van het Tracébesluit N9 Koedijk – de Stolpen</dc:title>
  </office:meta>
</office:document-meta>
</file>