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65</text:p>
      <text:p text:style-name="publicatie-titel.end">1 oktober 2010</text:p>
      <text:h text:outline-level="1" text:style-name="staatscourant_kop">Beschikking van de Minister van Volkshuisvesting, Ruimtelijke Ordening en Milieubeheer van 13 september 2010 tot plaatsing
            in de Staatscourant van de tekst van de Regeling ongediertebestrijdingsgassen BES, zoals gewijzigd bij de Regeling van de
            Minister van Volkshuisvesting, Ruimtelijke Ordening en Milieubeheer van 13 september 2010 nr. BJZ2010023810, tot wijziging
            van het Landsbesluit Ongediertebestrijdingsgassen
         </text:h>
      <text:p text:style-name="wie">De Minister van Volkshuisvesting, Ruimtelijke Ordening en Milieubeheer,</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ongediertebestrijdingsgassen BES, zoals gewijzigd bij de Regeling van de Minister van Volkshuisvesting,
                     Ruimtelijke Ordening en Milieubeheer van 13 september 2010, nr. BJZ2010023809, in de Staatscourant te plaatsen als bijlage
                     bij deze beschikking.
                  </text:p>
      <text:p text:style-name="dagtekening">Den Haag, 13 september 2010</text:p>
      <text:p text:style-name="ondertekening">De minister van Volkshuisvesting, Ruimtelijke Ordening en Milieubeheer,</text:p>
      <text:p text:style-name="ondertekening.end">J.C. Huizinga-Heringa. </text:p>
      <text:h text:outline-level="2" text:style-name="tekstplaatsing_kop">Tekst van de Regeling ongediertebestrijdingsgassen BES, zoals gewijzigd bij de Regeling van de Minister van Volkshuisvesting,
                  Ruimtelijke Ordening en Milieubeheer van 13 september 2010, nr. BJZ201003809, tot wijziging van het Landsbesluit Ongediertebestrijdingsgassen
               </text:h>
      <text:h text:outline-level="4" text:style-name="wijzig-artikel_kop">ARTIKEL I
                  </text:h>
      <text:p text:style-name="wat">Als bestrijdingsmiddel bedoeld in artikel 6, lid 1, van de Wet voorschriften bestrijdingsmiddelen BES, waarvan de aankoop
                     en de aanwending door de gebruiker uitsluitend is toegestaan op grond van een door of vanwege het Bestuurscollege verleende
                     vergunning, worden aangewezen:
                  </text:p>
      <text:section text:name="artikeltekst.d3635e207" text:style-name="wijziging.block">
        <text:p text:style-name="artikeltekst">de ongediertebestrijdingsgassen:</text:p>
        <text:p text:style-name="artikeltekst">Methylbromide,</text:p>
        <text:p text:style-name="artikeltekst">Fosforwaterstof,</text:p>
        <text:p text:style-name="artikeltekst">Sulfuryl fluoride,</text:p>
        <text:p text:style-name="artikeltekst">Ethyleen oxide,</text:p>
        <text:p text:style-name="artikeltekst">en de chemische verbindingen, die bestemd zijn te worden aangewend bij de bestrijding van ongedierte en welke door middel
                           van een chemische reactie een van de bovengenoemde gassen genereren.
                        </text:p>
      </text:section>
      <text:h text:outline-level="4" text:style-name="artikel_kop">Artikel 2
                     </text:h>
      <text:p text:style-name="artikel">Deze regeling wordt aangehaald als: Regeling ongediertebestrijdingsgass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