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64</text:p>
      <text:p text:style-name="publicatie-titel.end">17 september 2010</text:p>
      <text:h text:outline-level="1" text:style-name="staatscourant_kop">Ontheffing artikel 45 Luchtverkeersreglement in verband met herdenking Market Garden 2010
         </text:h>
      <text:p text:style-name="context_al">13 september 2010</text:p>
      <text:p text:style-name="context_al">Nr. MLA/135/2010</text:p>
      <text:p text:style-name="context_al.end">Militaire Luchtvaart Autoriteit</text:p>
      <text:p text:style-name="wie">De Minister van Defensie,</text:p>
      <text:p text:style-name="considerans.al">Gelezen het verzoek van de het Bureau Air Display van het Commando Luchtstrijdkrachten;</text:p>
      <text:p text:style-name="considerans.al">Gelet op artikel 45, vijfde lid, van het Luchtverkeersreglement;</text:p>
      <text:p text:style-name="considerans.al">Handelende in overeenstemming met de Minister van Verkeer en Waterstaat;</text:p>
      <text:p text:style-name="afkondiging">Besluit:</text:p>
      <text:h text:outline-level="3" text:style-name="artikel_kop">Artikel 1
                  </text:h>
      <text:p text:style-name="artikel">Deze beschikking is van toepassing op de luchtvaartuigen die deelnemen aan de 66<text:span text:style-name="superscript">e</text:span> herdenking van de luchtlandingsoperatie Market Garden in de Tweede Wereldoorlog en die zijn belast met het uitvoeren van
                     herdenkingsvluchten boven de Ginkelse Heide op zaterdag 18 september 2010.
                  </text:p>
      <text:h text:outline-level="3" text:style-name="artikel_kop">Artikel 2
                  </text:h>
      <text:p text:style-name="artikel">Aan de gezagvoerders van de luchtvaartuigen die deelnemen aan de in artikel 1 genoemde herdenkingsvluchten op zaterdag 18 september
                     2010, wordt ontheffing verleend van het verbod een VFR-vlucht uit te voeren beneden de in artikel 45, eerste lid, onderdeel
                     a, van het Luchtverkeersreglement omschreven minimum vlieghoogte, met inachtneming van de volgende voorwaarden:
                  </text:p>
      <text:list text:style-name="list-style-1">
        <text:list-item text:start-value="1">
          <text:p text:style-name="list.start">de toegestane minimum vlieghoogte voor het parachutespringen bedraagt 500 voet boven de grond, dan wel hindernissen ter plaatse
                           van de Ginkelse Heide;
                        </text:p>
        </text:list-item>
        <text:list-item text:start-value="2">
          <text:p text:style-name="list.cont">de geldende meteorologische limieten zijn conform STANAG 3533, Flying and Static Displays, Annex B: Minimum Weather Conditions
                           within the Display Air Traffic Zone;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 geval van een noodlanding het risico voor inzittenden en derden zoveel mogelijk wordt beperkt;
                              </text:p>
            </text:list-item>
            <text:list-item text:start-value="3">
              <text:p text:style-name="list.cont">aaneengesloten bebouwing zoveel mogelijk wordt vermeden;
                              </text:p>
            </text:list-item>
          </text:list>
        </text:list-item>
        <text:list-item text:start-value="4">
          <text:p text:style-name="list.cont">de ontheffing geldt uitsluitend gedurende de periode dat dit voor het uitvoeren van het parachutespringen noodzakelijk is;
                        </text:p>
        </text:list-item>
        <text:list-item text:start-value="5">
          <text:p text:style-name="list.cont">vogelreservaten, zoals gepubliceerd in de luchtvaartgids, worden vermeden;
                        </text:p>
        </text:list-item>
        <text:list-item text:start-value="6">
          <text:p text:style-name="list.end">aan de opdrachten van de luchtverkeersleidingdiensten wordt strikt voldaan.
                        </text:p>
        </text:list-item>
      </text:list>
      <text:h text:outline-level="3" text:style-name="artikel_kop">Artikel 3
                  </text:h>
      <text:p text:style-name="artikel">Deze beschikking treedt in werking met ingang van 18 september 2010 en vervalt op 19 september 2010.</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Voor de herdenking van de luchtlandingsoperatie Market Garden in de Tweede Wereldoorlog zal door een aantal vliegtuigen op
                  zaterdag 18 september een parachutedropping worden verzorgd boven de Ginkelse Heide. Voor deze parachutedropping is het noodzakelijk
                  om beneden de voorgeschreven minimum vlieghoogte te opereren. Deze beschikking behelst het nemen van een verkeersmaatregel
                  ten behoeve van de herdenk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heffing artikel 45 Luchtverkeersreglement in verband met herdenking Market Garden 2010</dc:title>
  </office:meta>
</office:document-meta>
</file>