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62</text:p>
      <text:p text:style-name="publicatie-titel.end">1 oktober 2010</text:p>
      <text:h text:outline-level="1" text:style-name="staatscourant_kop">Regeling van de Minister van Sociale Zaken en Werkgelegenheid van 13 september 2010, nr. IVV/I/2010/16439, houdende regels
            betreffende de uitwisseling van gegevens bij de uitvoering van de onderstand in de openbare lichamen Bonaire, Sint Eustatius
            en Saba (Regeling gegevensuitwisseling onderstand BES)
         </text:h>
      <text:p text:style-name="wie">De Minister van Sociale Zaken en Werkgelegenheid,</text:p>
      <text:p text:style-name="considerans.al">Gelet op de artikelen 37 en 40 van het Besluit onderstand BES;</text:p>
      <text:p text:style-name="afkondiging">Besluit:</text:p>
      <text:h text:outline-level="3" text:style-name="artikel_kop">Artikel 1. Definities
                  </text:h>
      <text:p text:style-name="artikel">In deze regeling wordt verstaan onder:</text:p>
      <text:p text:style-name="definition.term">Besluit:</text:p>
      <text:p text:style-name="definition.description">Besluit onderstand BES;</text:p>
      <text:p text:style-name="definition.term">minister: </text:p>
      <text:p text:style-name="definition.description">Minister van Sociale Zaken en Werkgelegenheid.</text:p>
      <text:h text:outline-level="3" text:style-name="artikel_kop">Artikel 2. Gegevensverstrekking aan de minister
                  </text:h>
      <text:list text:style-name="list-style-1">
        <text:list-item text:start-value="1">
          <text:p text:style-name="list.start"> De hieronder vermelde instanties en personen zijn verplicht desgevraagd aan de minister kosteloos alle gegevens en inlichtingen
                           te verstrekken die noodzakelijk zijn voor de uitvoering van het Besluit:
                        </text:p>
          <text:list>
            <text:list-item text:start-value="1">
              <text:p text:style-name="list.start">de eilandbesturen van de openbare lichamen;
                              </text:p>
            </text:list-item>
            <text:list-item text:start-value="2">
              <text:p text:style-name="list.cont">de colleges van burgemeester en wethouders;
                              </text:p>
            </text:list-item>
            <text:list-item text:start-value="3">
              <text:p text:style-name="list.cont">het Uitvoeringsinstituut werknemersverzekeringen;
                              </text:p>
            </text:list-item>
            <text:list-item text:start-value="4">
              <text:p text:style-name="list.cont">de Sociale verzekeringsbank;
                              </text:p>
            </text:list-item>
            <text:list-item text:start-value="5">
              <text:p text:style-name="list.cont">de rijksbelastingdienst;
                              </text:p>
            </text:list-item>
            <text:list-item text:start-value="6">
              <text:p text:style-name="list.cont">het Zorgverzekeringskantoor BES;
                              </text:p>
            </text:list-item>
            <text:list-item text:start-value="7">
              <text:p text:style-name="list.cont">de Kamers van Koophandel en Nijverheid voor de openbare lichamen, bedoeld in artikel 1a van de Wet op de Kamers van Koophandel
                                 en Nijverheid BES;
                              </text:p>
            </text:list-item>
            <text:list-item text:start-value="8">
              <text:p text:style-name="list.cont">de Minister van Justitie voor zover het betreft:
                              </text:p>
              <text:list>
                <text:list-item text:start-value="1">
                  <text:p text:style-name="list.cont">de toepassing van de Wet toelating en uitzetting van vreemdelingen BES; of
                                    </text:p>
                </text:list-item>
                <text:list-item text:start-value="2">
                  <text:p text:style-name="list.cont">de persoon die rechtens zijn vrijheid is ontnomen;
                                    </text:p>
                </text:list-item>
              </text:list>
            </text:list-item>
            <text:list-item text:start-value="9">
              <text:p text:style-name="list.cont">instanties en personen die woonruimte in de openbare lichamen verhuren;
                              </text:p>
            </text:list-item>
            <text:list-item text:start-value="10">
              <text:p text:style-name="list.cont">instanties die in het kader van de openbare nutsvoorziening energie of water leveren;
                              </text:p>
            </text:list-item>
            <text:list-item text:start-value="11">
              <text:p text:style-name="list.cont">instanties die op basis van hun statutaire doel de arbeidsinschakeling van personen bevorderen;
                              </text:p>
            </text:list-item>
            <text:list-item text:start-value="12">
              <text:p text:style-name="list.cont">de Minister van Onderwijs, Cultuur en Wetenschap voor zover het betreft de toepassing van de Wet Studiefinanciering 2000,
                                 de Wet tegemoetkoming onderwijsbijdrage en schoolkosten en de Wet op het hoger onderwijs en wetenschappelijk onderzoek;
                              </text:p>
            </text:list-item>
            <text:list-item text:start-value="13">
              <text:p text:style-name="list.cont">instanties die op basis van hun statutaire doel de Wet op de kanstrajecten uitvoeren.
                              </text:p>
            </text:list-item>
          </text:list>
        </text:list-item>
        <text:list-item text:start-value="2">
          <text:p text:style-name="list.cont"> Griffiers van colleges, geheel of ten dele met rechtspraak belast, zijn verplicht desgevraagd aan de minister, kosteloos
                           alle gegevens en uittreksels of afschriften van uitspraken, registers en andere stukken te verstrekken die noodzakelijk zijn
                           voor de uitvoering van het Besluit.
                        </text:p>
        </text:list-item>
        <text:list-item text:start-value="3">
          <text:p text:style-name="list.cont"> De in het eerste en het tweede lid bedoelde verplichtingen strekken zich mede uit tot:
                        </text:p>
          <text:list>
            <text:list-item text:start-value="1">
              <text:p text:style-name="list.cont">degene van wie kosten van onderstand worden of kunnen worden teruggevorderd ingevolge paragraaf 6.4 van het Besluit;
                              </text:p>
            </text:list-item>
            <text:list-item text:start-value="2">
              <text:p text:style-name="list.cont">personen die hun hoofdverblijf hebben in dezelfde woning, of ten aanzien van wie dat redelijkerwijs kan worden vermoed, als
                                 degene:
                              </text:p>
              <text:list>
                <text:list-item text:start-value="1">
                  <text:p text:style-name="list.cont">te wiens behoeve onderstand is gevraagd of wordt verleend;
                                    </text:p>
                </text:list-item>
                <text:list-item text:start-value="2">
                  <text:p text:style-name="list.cont">van wie kosten van onderstand worden of kunnen worden teruggevorderd ingevolge paragraaf 6.4.
                                    </text:p>
                </text:list-item>
              </text:list>
            </text:list-item>
          </text:list>
        </text:list-item>
        <text:list-item text:start-value="4">
          <text:p text:style-name="list.end"> De in het eerste en het tweede lid bedoelde opgaven en inlichtingen worden desgevraagd schriftelijk, of in een andere vorm
                           die redelijkerwijs kan worden verlangd, en zo spoedig mogelijk, doch in elk geval binnen vier weken na ontvangst van het verzoek
                           hiertoe, verstrekt.
                        </text:p>
        </text:list-item>
      </text:list>
      <text:h text:outline-level="3" text:style-name="artikel_kop">Artikel 3. Gegevensverstrekking door de minister
                  </text:h>
      <text:list text:style-name="list-style-2">
        <text:list-item text:start-value="1">
          <text:p text:style-name="list.start"> De minister is bevoegd uit eigen beweging en verplicht desgevraagd uit de administratie ter zake van de uitvoering van het
                           Besluit aan de hieronder vermelde instanties kosteloos de gegevens te verstrekken:
                        </text:p>
          <text:list>
            <text:list-item text:start-value="1">
              <text:p text:style-name="list.start">bestuurscolleges van de openbare lichamen ten behoeve van de arbeidsinschakeling;
                              </text:p>
            </text:list-item>
            <text:list-item text:start-value="2">
              <text:p text:style-name="list.cont">het Uitvoeringsinstituut werknemersverzekeringen en de Sociale verzekeringsbank voor de uitvoering van de Wet structuur uitvoeringsorganisatie
                                 werk en inkomen of de wettelijke regelingen, bedoeld in de artikelen 30, eerste lid, en 34, eerste lid, onderdeel a, van die
                                 wet;
                              </text:p>
            </text:list-item>
            <text:list-item text:start-value="3">
              <text:p text:style-name="list.cont">de rijksbelastingdienst voor de heffing of invordering van:
                              </text:p>
              <text:list>
                <text:list-item text:start-value="1">
                  <text:p text:style-name="list.cont">enige rijksbelasting;
                                    </text:p>
                </text:list-item>
                <text:list-item text:start-value="2">
                  <text:p text:style-name="list.cont">de premies voor de sociale verzekeringen, bedoeld in artikel 23 van de Wet algemene ouderdomsverzekering BES, artikel 26 van
                                       de Wet algemene weduwen- en wezenverzekering BES, artikel 8 van de Wet ongevallenverzekering BES, artikel 8 van de Wet ziekteverzekering
                                       BES en artikel 7 van de Cessantiawet BES;
                                    </text:p>
                </text:list-item>
              </text:list>
            </text:list-item>
            <text:list-item text:start-value="4">
              <text:p text:style-name="list.cont">het college van burgemeester en wethouders voor de uitvoering van de Wet werk en bijstand, de Wet inkomensvoorziening oudere
                                 en gedeeltelijk arbeidsongeschikte werkloze werknemers, de Wet inkomensvoorziening oudere en gedeeltelijk arbeidsongeschikte
                                 gewezen zelfstandigen, de Wet werk en inkomen kunstenaars en de Wet investeren in jongeren;
                              </text:p>
            </text:list-item>
            <text:list-item text:start-value="5">
              <text:p text:style-name="list.cont">derden die op basis van hun statutaire doel de arbeidsinschakeling van personen bevorderen;
                              </text:p>
            </text:list-item>
            <text:list-item text:start-value="6">
              <text:p text:style-name="list.cont">instanties die op basis van hun statutaire doel de Wet op de kanstrajecten uitvoeren;
                              </text:p>
            </text:list-item>
            <text:list-item text:start-value="7">
              <text:p text:style-name="list.cont">buitenlandse organen voor de vervulling van een taak van zwaarwegend algemeen belang;
                              </text:p>
            </text:list-item>
            <text:list-item text:start-value="8">
              <text:p text:style-name="list.cont">het landsbestuur van Aruba, Curaçao en Sint Maarten voor de goede vervulling van een publiekrechtelijke taak.
                              </text:p>
            </text:list-item>
          </text:list>
        </text:list-item>
        <text:list-item text:start-value="2">
          <text:p text:style-name="list.end"> De in het eerste lid bedoelde gegevensverstrekking vindt niet plaats indien de persoonlijke levenssfeer van de betrokkenen
                           daardoor onevenredig wordt geschaad.
                        </text:p>
        </text:list-item>
      </text:list>
      <text:h text:outline-level="3" text:style-name="artikel_kop">Artikel 4. Inwerkingtreding
                  </text:h>
      <text:p text:style-name="artikel">Deze regeling treedt in werking op het tijdstip dat het Besluit in werking treedt.</text:p>
      <text:h text:outline-level="3" text:style-name="artikel_kop">Artikel 5. Citeertitel
                  </text:h>
      <text:p text:style-name="artikel">Deze regeling wordt aangehaald als: Regeling gegevensuitwisseling onderstand BES.</text:p>
      <text:p text:style-name="slotformulering">Deze regeling zal met de toelichting in de Staatscourant worden geplaatst.</text:p>
      <text:p text:style-name="ondertekening">De Minister van Sociale Zaken en Werkgelegenheid,</text:p>
      <text:p text:style-name="ondertekening.end">J.P.H. Donner. </text:p>
      <text:h text:outline-level="2" text:style-name="nota-toelichting_kop">TOELICHTING
               </text:h>
      <text:p text:style-name="nota-toelichting">Op grond van artikel 18.3, vijfde lid, van de Invoeringswet openbare lichamen Bonaire, Sint Eustatius en Saba (IBES) kunnen
                  bij of krachtens algemene maatregel regels worden gesteld met betrekking tot de verstrekking van gegevens die noodzakelijk
                  zijn voor de uitvoering van dat artikel en de algemene maatregel van bestuur waarin de toekenning van onderstand is geregeld
                  (het Besluit onderstand BES, hierna: Besluit).
               </text:p>
      <text:p text:style-name="nota-toelichting">Op grond van artikel 37 van het Besluit worden in deze regeling instanties en personen aangewezen die verplicht zijn desgevraagd
                  aan de Minister van Sociale Zaken en Werkgelegenheid (hierna: de minister) kosteloos opgaven en inlichtingen te verstrekken
                  die noodzakelijk zijn voor de uitvoering van het Besluit.
               </text:p>
      <text:p text:style-name="nota-toelichting">Daarnaast worden op grond van artikel 40 van het Besluit in deze regeling instanties en personen aangewezen aan wie de minister
                  bevoegd is om uit eigen beweging en verplicht is desgevraagd uit de administratie ter zake van de uitvoering van het Besluit
                  kosteloos gegevens te verstrekken.
               </text:p>
      <text:p text:style-name="alineagroep.end">Het Besluit wordt in de openbare lichamen namens de minister uitgevoerd door rijksambtenaren van de SZW-unit op het Regionaal
                     Service Centrum. De gegevensverstrekking vindt in de praktijk derhalve plaats tussen de SZW-unit en de aangewezen instanties
                     en personen.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