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46</text:p>
      <text:p text:style-name="publicatie-titel.end">2 februari 2010</text:p>
      <text:h text:outline-level="1" text:style-name="staatscourant_kop">Winningsvergunning koolwaterstoffen Marknesse
         </text:h>
      <text:section text:name="regeling.d21632e127" text:style-name="regeling">
        <text:section text:name="aanhef.d21632e129" text:style-name="aanhef">
          <text:section text:name="context.d21632e131" text:style-name="context">
            <text:p text:style-name="context_al.end">26 januari 2010</text:p>
          </text:section>
          <text:p text:style-name="wie">De Minister van Economische Zaken,</text:p>
          <text:list text:style-name="list-style-1">
            <text:list-item>
              <text:p text:style-name="list.start"> Bij brief van 31 juli 2008 heeft Smart Energy Solutions B.V. (hierna genoemd SES), ingevolge artikel 6, van de Mijnbouwwet,
                        een aanvraag ingediend voor het winnen van koolwaterstoffen in het gebied genaamd Marknesse, gelegen in de provincies Flevoland
                        en Overijssel met een oppervlakte van 151,3 km<text:span text:style-name="superscript">2</text:span>voor een duur van 25 jaar;
                     </text:p>
            </text:list-item>
            <text:list-item>
              <text:p text:style-name="list.cont"> De winningsvergunningaanvraag is op 23 januari 2009 gepubliceerd in het Europees Publicatieblad (2009/C17/08). Op 11 februari
                        2009 is van deze uitnodiging melding gemaakt in de Staatscourant (Stcrt. 2009, nr. 28). Binnen de termijn van 91 dagen na publicatie van de aanvraag in het Publicatieblad zijn geen concurrerende aanvragen ingediend;
                     </text:p>
            </text:list-item>
            <text:list-item>
              <text:p text:style-name="list.cont"> TNO Bouw en Ondergrond, adviesgroep EZ (hierna genoemd TNO) heeft op verzoek van de Minister van Economische Zaken op 15 juni
                        2009 en op 25 november 2009 advies uitgebracht;
                     </text:p>
            </text:list-item>
            <text:list-item>
              <text:p text:style-name="list.cont"> Staatstoezicht op de mijnen (hierna genoemd Sodm) heeft op verzoek van de Minister van Economische Zaken op 2 juni 2009 advies
                        uitgebracht;
                     </text:p>
            </text:list-item>
            <text:list-item>
              <text:p text:style-name="list.cont"> Energie Beheer Nederland B.V. (hierna genoemd EBN) heeft op verzoek van de Minister van Economische Zaken in augustus 2009
                        advies uitgebracht;
                     </text:p>
            </text:list-item>
            <text:list-item>
              <text:p text:style-name="list.cont"> De Colleges van Gedeputeerde Staten van de provincies Flevoland en Overijssel (hierna genoemd GS) zijn op grond van artikel 16
                        van de Mijnbouwwet om advies gevraagd. Van deze gelegenheid heeft de provincie Overijssel geen gebruik gemaakt. GS van de
                        provincie Flevoland heeft per brief van 25 september 2009 advies uitgebracht;
                     </text:p>
            </text:list-item>
            <text:list-item>
              <text:p text:style-name="list.end"> De Mijnraad heeft op 16 november 2009 advies uitgebracht (kenmerk: MIJR/9184355) op grond van artikel 105, derde lid, van
                        de Mijnbouwwet.
                     </text:p>
            </text:list-item>
          </text:list>
          <text:p text:style-name="considerans.al">Gelet op de artikelen 6, 7, 8, 9, 10, 11, eerste tot en met vierde lid, 15, 16, 17, 93, 105, derde lid, van de Mijnbouwwet,
                  alsmede de artikelen 1.3.6 en 1.3.7. van de Mijnbouwregeling;
               </text:p>
          <text:p text:style-name="afkondiging">Besluit:</text:p>
        </text:section>
        <text:section text:name="regeling-tekst.d21632e213" text:style-name="regeling-tekst">
          <text:section text:name="artikel.d21632e215" text:style-name="artikel">
            <text:h text:outline-level="3" text:style-name="artikel_kop">Artikel 1
                  </text:h>
            <text:p text:style-name="artikel">Aan Smart Energy Solutions B.V. wordt een winningsvergunning voor koolwaterstoffen verleend.</text:p>
          </text:section>
          <text:section text:name="artikel.d21632e225" text:style-name="artikel">
            <text:h text:outline-level="3" text:style-name="artikel_kop">Artikel 2
                  </text:h>
            <text:p text:style-name="artikel">Het gebied ligt in en de provincies Flevoland en Overijssel wordt begrensd door de rechte lijnen tussen de puntenparen A-B,
                     B-C, C-D en D-A.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83726,00</text:p>
                </table:table-cell>
                <table:table-cell office:value-type="string">
                  <text:p text:style-name="Table_20_Contents">526886,00</text:p>
                </table:table-cell>
              </table:table-row>
              <table:table-row>
                <table:table-cell office:value-type="string">
                  <text:p text:style-name="Table_20_Contents">B</text:p>
                </table:table-cell>
                <table:table-cell office:value-type="string">
                  <text:p text:style-name="Table_20_Contents">194719,00</text:p>
                </table:table-cell>
                <table:table-cell office:value-type="string">
                  <text:p text:style-name="Table_20_Contents">526521,00</text:p>
                </table:table-cell>
              </table:table-row>
              <table:table-row>
                <table:table-cell office:value-type="string">
                  <text:p text:style-name="Table_20_Contents">C</text:p>
                </table:table-cell>
                <table:table-cell office:value-type="string">
                  <text:p text:style-name="Table_20_Contents">194486,00</text:p>
                </table:table-cell>
                <table:table-cell office:value-type="string">
                  <text:p text:style-name="Table_20_Contents">519526,00</text:p>
                </table:table-cell>
              </table:table-row>
              <table:table-row>
                <table:table-cell office:value-type="string">
                  <text:p text:style-name="Table_20_Contents">D</text:p>
                </table:table-cell>
                <table:table-cell office:value-type="string">
                  <text:p text:style-name="Table_20_Contents">183494,00</text:p>
                </table:table-cell>
                <table:table-cell office:value-type="string">
                  <text:p text:style-name="Table_20_Contents">519891,00</text:p>
                </table:table-cell>
              </table:table-row>
            </table:table>
            <text:p/>
            <text:p text:style-name="artikel">De coördinaten zijn vermeld volgens het stelsel van de Rijksdriehoekmeting (RD).</text:p>
            <text:p text:style-name="artikel">Het gebied waarvoor de vergunning geldt, is beperkt tot gesteente met een ouderdom van het Perm en lager.</text:p>
            <text:p text:style-name="artikel">Op basis van deze grensbeschrijving is de oppervlakte 76,98 km<text:span text:style-name="superscript">2</text:span>.
                  </text:p>
          </text:section>
          <text:section text:name="artikel.d21632e369" text:style-name="artikel">
            <text:h text:outline-level="3" text:style-name="artikel_kop">Artikel 3
                  </text:h>
            <text:p text:style-name="artikel">De vergunning geldt, vanaf het tijdstip van inwerkingtreding, gedurende een tijdvak van 20 jaar, nadat zij onherroepelijk
                     is geworden.
                  </text:p>
          </text:section>
          <text:section text:name="artikel.d21632e379" text:style-name="artikel">
            <text:h text:outline-level="3" text:style-name="artikel_kop">Artikel 4
                  </text:h>
            <text:p text:style-name="artikel">Deze beschikking treedt in werking met ingang van de dag na die waarop de beschikking is bekendgemaakt.</text:p>
            <text:p text:style-name="artikel">Deze beschikking wordt bekendgemaakt door toezending aan de aanvrager. Van deze beschikking wordt mededeling gedaan in de
                     Staatscourant.
                  </text:p>
          </text:section>
        </text:section>
        <text:section text:name="regeling-sluiting.d21632e393" text:style-name="regeling-sluiting">
          <text:section text:name="ondertekening.d21632e395"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21632e411"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nningsvergunning koolwaterstoffen Marknesse</dc:title>
  </office:meta>
</office:document-meta>
</file>