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448</text:p>
      <text:p text:style-name="publicatie-titel.end">20 september 2010</text:p>
      <text:h text:outline-level="1" text:style-name="staatscourant_kop">Besluit van De Nederlandsche Bank N.V. van 31 augustus 2010, tot wijziging van de Beleidsregel inzake de verlening van ontheffingen
            op grond van de artikelen 212 en 213 van de Pensioenwet en de artikelen 206 en 207 van de Wet verplichte beroepspensioenregeling
            (Beleidsregel ontheffingen Pensioenwet en Wet verplichte beroepspensioenregeling)
         </text:h>
      <text:p text:style-name="wie">De Nederlandsche Bank,</text:p>
      <text:p text:style-name="considerans.al">Na overleg met de representatieve organisaties van (beroeps)pensioenfondsen;</text:p>
      <text:p text:style-name="afkondiging">Besluit:</text:p>
      <text:h text:outline-level="3" text:style-name="wijzig-artikel_kop">ARTIKEL I
               </text:h>
      <text:p text:style-name="wat">Artikel 2 van de Beleidsregel ontheffingen Pensioenwet en Wet verplichte beroepspensioenregeling wordt vervangen en komt als
                  volgt te luiden:
               </text:p>
      <text:section text:name="artikel.d3764e222" text:style-name="wijziging.block">
        <text:h text:outline-level="4" text:style-name="artikel_kop">Artikel 2. Boekjaar
                     </text:h>
        <text:list text:style-name="list-style-1">
          <text:list-item text:start-value="1">
            <text:p text:style-name="list.start"> DNB verleent een fonds in enig jaar desgevraagd ontheffing van het bepaalde in artikel 147, eerste lid, van de Pensioenwet
                              of artikel 142, eerste lid, van de Wvb, indien het fonds:
                           </text:p>
            <text:list>
              <text:list-item text:start-value="1">
                <text:p text:style-name="list.start">in de loop van het kalenderjaar is opgericht; of
                                 </text:p>
              </text:list-item>
              <text:list-item text:start-value="2">
                <text:p text:style-name="list.cont">op het moment van indiening van het ontheffingsverzoek:
                                 </text:p>
                <text:list>
                  <text:list-item>
                    <text:p text:style-name="list.cont">in liquidatie is, en
                                       </text:p>
                  </text:list-item>
                  <text:list-item>
                    <text:p text:style-name="list.cont">geen technische voorzieningen heeft, en
                                       </text:p>
                  </text:list-item>
                  <text:list-item>
                    <text:p text:style-name="list.cont">de eventueel resterende middelen niet meer bedragen dan nodig ter dekking van de operationele kosten, in welk geval het boekjaar
                                          als bedoeld in artikel 147, eerste lid, van de Pensioenwet of artikel 142, eerste lid, van de Wet verplichte beroepspensioenregeling,
                                          eindigt op de laatste dag van de maand waarin de technische voorzieningen zijn overgedragen.
                                       </text:p>
                  </text:list-item>
                </text:list>
              </text:list-item>
            </text:list>
          </text:list-item>
          <text:list-item text:start-value="2">
            <text:p text:style-name="list.end"> Een verzoek tot ontheffing als bedoeld in het eerste lid, onderdeel b wordt uiterlijk ingediend op 15 mei van het in voornoemd
                              artikellid bedoelde boekjaar.
                           </text:p>
          </text:list-item>
        </text:list>
      </text:section>
      <text:h text:outline-level="3" text:style-name="wijzig-artikel_kop">ARTIKEL II
               </text:h>
      <text:p text:style-name="wat">Artikel 3, derde lid van de Beleidsregel ontheffingen Pensioenwet en Wet verplichte beroepspensioenregeling wordt vervangen
                  en komt als volgt te luiden:
               </text:p>
      <text:list text:style-name="list-style-2">
        <text:list-item text:start-value="3">
          <text:p text:style-name="list.single">Een verzoek tot ontheffing als bedoeld in het eerste lid wordt uiterlijk op de vijftiende dag van de maand volgend op het
                        toepasselijke kalenderkwartaal bij DNB ingediend en gaat vergezeld van een plan van aanpak omtrent de wijze waarop en de termijn
                        waarbinnen het fonds alsnog de desbetreffende kwartaalstaten kan indienen.
                     </text:p>
        </text:list-item>
      </text:list>
      <text:h text:outline-level="3" text:style-name="wijzig-artikel_kop">ARTIKEL III
               </text:h>
      <text:p text:style-name="wat">Artikel 4, derde lid van de Beleidsregel ontheffingen Pensioenwet en Wet verplichte beroepspensioenregeling wordt vervangen
                  en komt als volgt te luiden:
               </text:p>
      <text:list text:style-name="list-style-3">
        <text:list-item text:start-value="3">
          <text:p text:style-name="list.single"> Een verzoek tot ontheffing als bedoeld in het eerste lid wordt uiterlijk op 1 mei in het jaar volgend op het toepasselijke
                        kalenderjaar bij DNB ingediend en gaat vergezeld van een plan van aanpak omtrent de wijze waarop en de termijn waarbinnen
                        het fonds alsnog de desbetreffende jaarstaten kan indienen.
                     </text:p>
        </text:list-item>
      </text:list>
      <text:h text:outline-level="3" text:style-name="wijzig-artikel_kop">ARTIKEL IV
               </text:h>
      <text:p text:style-name="wat">Artikel 5, eerste lid van de Beleidsregel ontheffingen Pensioenwet en Wet verplichte beroepspensioenregeling wordt vervangen
                  en komt als volgt te luiden:
               </text:p>
      <text:list text:style-name="list-style-4">
        <text:list-item text:start-value="1">
          <text:p text:style-name="list.single">DNB verleent een fonds desgevraagd ontheffing van het bepaalde in artikel 147, tweede lid van de Pensioenwet of artikel 142,
                        tweede lid, van de Wvb, indien het fonds in liquidatie is en het fonds op de eerste dag van de periode waarover kwartaalstaten
                        of jaarstaten moeten worden verstrekt geen technische voorzieningen meer heeft, en het fonds niet meer resterende middelen
                        heeft dan nodig ter dekking van de operationele kosten.
                     </text:p>
        </text:list-item>
      </text:list>
      <text:h text:outline-level="3" text:style-name="wijzig-artikel_kop">ARTIKEL V
               </text:h>
      <text:p text:style-name="wat">Artikel 5, derde lid van de Beleidsregel ontheffingen Pensioenwet en Wet verplichte beroepspensioenregeling wordt vervangen
                  en komt als volgt te luiden:
               </text:p>
      <text:list text:style-name="list-style-5">
        <text:list-item text:start-value="3">
          <text:p text:style-name="list.single">Een verzoek tot ontheffing als bedoeld in het eerste lid wordt uiterlijk op de 15e dag van de voorlaatste maand van de toepasselijke
                        verslagperiode bij DNB ingediend.
                     </text:p>
        </text:list-item>
      </text:list>
      <text:h text:outline-level="3" text:style-name="artikel_kop">ARTIKEL VI
                  </text:h>
      <text:p text:style-name="artikel">Dit besluit treedt in werking met ingang van de tweede dag na de dagtekening van de Staatscourant waarin zij wordt geplaatst,
                     en is voor het eerst van toepassing op de kwartaalstaten die betrekking hebben op het derde kwartaal van 2010 onderscheidenlijk
                     op de jaarstaten die betrekking hebben op het boekjaar 2010.
                  </text:p>
      <text:p text:style-name="slotformulering">Deze beleidsregel zal met toelichting in de Staatscourant worden geplaatst.</text:p>
      <text:p text:style-name="dagtekening">Amsterdam, 9 september 2010</text:p>
      <text:p text:style-name="ondertekening">De
                     Nederlandsche Bank N.V.,
                  </text:p>
      <text:p text:style-name="ondertekening">de directeur,</text:p>
      <text:p text:style-name="ondertekening.end">A.J. Kellermann. </text:p>
      <text:h text:outline-level="2" text:style-name="nota-toelichting_kop">TOELICHTING
               </text:h>
      <text:p text:style-name="nota-toelichting">Op grond van de artikel 213, vierde lid van de Pensioenwet (PW) en artikel 207, vierde lid Wet verplichte beroepspensioenregeling
                  heeft DNB de Beleidsregel ontheffingen Pensioenwet en Wet verplichte beroepspensioenregeling vastgesteld (Beleidsregel van
                  28 augustus 2007, nr. TB/2007/01465, Staatscourant 5 september 2007, nr. 171/pag. 11). In deze beleidsregel wordt onder meer
                  aangegeven in welke situaties DNB een fonds desgevraagd ontheffing verleent voor het indienen van staten. Een dergelijke ontheffing
                  kan verleend worden aan een fonds dat in liquidatie is.
               </text:p>
      <text:p text:style-name="nota-toelichting">Met de onderhavige wijziging van deze beleidsregel past DNB de voorwaarden aan waaronder ontheffing wordt verleend.</text:p>
      <text:h text:outline-level="3" text:style-name="divisiekop1">Artikel I
               </text:h>
      <text:h text:outline-level="4" text:style-name="divisiekop2">Aanpassing van de ontheffingsmogelijkheid voor het vereiste dat het boekjaar gelijk loopt met het kalenderjaar (verlenging
                  boekjaar)
               </text:h>
      <text:p text:style-name="alineagroep">Thans kan een fonds in liquidatie, op grond van het artikel 2, onderdeel b van de Beleidsregel ontheffingen Pensioenwet en
                     Wet verplichte beroepspensioenregeling, ontheffing krijgen van het vereiste, opgenomen in artikel 147, eerste lid Pensioenwet,
                     dat het boekjaar gelijkloopt met het kalenderjaar. Dit is mogelijk indien het fonds binnen 6 maanden na afloop van het kalenderjaar
                     is geliquideerd, in welk geval het boekjaar eindigt op de datum van liquidatie.
                  </text:p>
      <text:p text:style-name="alineagroep">Als een pensioenfonds in de eerste helft van een bepaald jaar zijn technische voorzieningen overdraagt, en vóór 1 juli van
                     dat zelfde jaar (het moment waarop de staten over het voorafgaande boekjaar bij DNB moeten worden ingeleverd) liquideert,
                     dan leidt een ontheffing van de eis dat boekjaar gelijkloopt met een kalenderjaar ertoe dat het fonds staten in kan dienen
                     over het verlengde boekjaar, namelijk het voorgaande kalenderjaar plús de eerste maanden in het lopende kalenderjaar.
                  </text:p>
      <text:p text:style-name="alineagroep">Van deze ontheffingsmogelijkheid werd in de praktijk nauwelijks gebruik gemaakt omdat een pensioenfonds sowieso geen staten
                     hoefde in te dienen over een verslagperiode waarvoor gold dat het fonds aan het eind ervan geen technische voorzieningen meer
                     had.
                  </text:p>
      <text:p text:style-name="alineagroep">Onder het nieuwe, in artikel IV opgenomen beleid, dat niet de situatie ultimo verslagperiode bepalend is voor de verplichting
                     om staten in te dienen, maar de situatie op de eerste dag van de verslagperiode, kan er behoefte gaan ontstaan aan een verlengd
                     boekjaar. Een fonds dat in de eerste maanden van een bepaald jaar zijn technische voorzieningen overdraagt zal namelijk –
                     anders dan voorheen – geen ontheffing meer kunnen krijgen voor indiening van staten over dat bepaalde jaar. Het fonds heeft
                     immers op de eerste dag van de verslagperiode nog technische voorzieningen. Dit fonds kan er baat bij hebben om bij het indienen
                     van de staten over het voorgaande boekjaar ook de eerste maanden van het lopende jaar mee te nemen in die staten. Daarmee
                     voorkomt het fonds dat het op een later moment alsnog staten over laatstgenoemde periode moet indienen. Om die reden wordt
                     artikel 2, eerste lid onderdeel b van de beleidsregel zodanig geformuleerd dat het toegesneden is op voornoemde situatie.
                     Een ontheffing als hiervoor omschreven ligt evenwel niet in de rede indien het betreffende fonds weliswaar zijn technische
                     voorzieningen heeft overgedragen, maar nog wel beschikt over meer resterende middelen dan nodig om de afwikkeling van de liquidatie
                     te bekostigen. Analoog aan het beleid zoals dat in artikel IV is geformuleerd zal een ontheffing in dat geval achterwege blijven.
                  </text:p>
      <text:p text:style-name="alineagroep.end">Praktisch gezien betekent dit dat een fonds dat in aanmerking wil komen voor ontheffing van het vereiste dat boekjaar gelijkloopt
                     aan een kalenderjaar, niet alleen zal moeten aantonen dat de pensioenverplichtingen zijn overgedragen (door middel van een
                     getekende overdrachtsakte), maar ook dat het eventuele resterende vermogen niet groter is dan nodig is voor de afwikkeling
                     van de liquidatie (door bijvoorbeeld inzending van een voorlopige balans).
                  </text:p>
      <text:p text:style-name="nota-toelichting">De datum waarop de jaarstaten bij DNB binnen moeten zijn is 30 juni van het jaar volgend op het boekjaar waarover verslag
                  wordt gedaan (artikel 3.3, tweede lid van de Regeling informatieverstrekking pensioenfondsen, Stcrt. 2007, 69). Deze datum geldt ook in geval een fonds een ontheffing wil verkrijgen als bedoeld in artikel 5 van de beleidsregel. Het
                  ontheffingsverzoek voor een verlengd boekjaar dient gelet daarop uiterlijk op 15 mei van het kalenderjaar volgend op het te
                  verlengen boekjaar door DNB te zijn ontvangen.
               </text:p>
      <text:h text:outline-level="3" text:style-name="divisiekop1">Artikelen II, III en V
               </text:h>
      <text:p text:style-name="nota-toelichting">Van de gelegenheid is gebruik gemaakt om de in deze beleidsregel voorkomende indieningsdata op een duidelijker wijze te omschrijven.</text:p>
      <text:h text:outline-level="3" text:style-name="divisiekop1">Artikel  IV
               </text:h>
      <text:h text:outline-level="4" text:style-name="divisiekop2">Eerste dag van de verslagperiode wordt bepalend in plaats van de laatste dag
               </text:h>
      <text:p text:style-name="alineagroep">Op grond van artikel 5 van de huidige beleidsregel is het thans zo dat de laatste dag (‘ultimo’) van de verslagperiode relevant
                     is voor de vraag of een fonds in liquidatie ontheffing kan krijgen voor indiening van de staten. Deze ontheffingsmogelijkheid
                     wordt aangepast in die zin dat de eerste dag van de verslagperiode bepalend wordt in plaats van de laatste dag van de verslagperiode.
                     Alleen indien het fonds op de eerste dag van de verslagperiode geen technische voorzieningen meer heeft kan DNB ontheffing
                     verlenen van de verplichting tot indiening van verslagstaten over die periode. Hierbij dient te worden opgemerkt dat in voorkomende
                     gevallen het met terugwerkende kracht overdragen van pensioenverplichtingen tot een datum voor de eerste dag van een verslagperiode,
                     niet inhoudt dat het fonds op die eerste dag van die verslagperiode niet over technische voorzieningen beschikte.
                  </text:p>
      <text:p text:style-name="alineagroep">DNB overweegt bij deze beleidswijziging het volgende.</text:p>
      <text:p text:style-name="alineagroep.end">Het liquidatieproces van een fonds is geen routinematig proces. Voordat het fonds is geliquideerd en niet meer onder toezicht
                     staat van DNB, is het noodzakelijk dat er ten aanzien van de juistheid en de volledigheid van de over te dragen technische
                     voorzieningen met de daarbij behorende middelen en vrije reserves een zo groot mogelijke zekerheid wordt verkregen. Het is
                     dan ook noodzakelijk dat zolang het fonds technische voorzieningen heeft, en/of het fonds beschikt over vrije reserves, verslagstaten
                     worden opgesteld voorzien van een verklaring omtrent de getrouwheid, afgegeven door een accountant.
                  </text:p>
      <text:h text:outline-level="4" text:style-name="divisiekop2">Geen ontheffing indien er na overdracht van de technische voorzieningen nog middelen in het fonds resteren
               </text:h>
      <text:p text:style-name="alineagroep">Artikel 5 van de beleidsregel ontheffingen Pensioenwet en Wet verplichte beroepspensioenregeling is thans zo geformuleerd
                     dat een – tijdig ingediend – ontheffingsverzoek voor het indienen van staten wordt ingewilligd indien een pensioenfonds geen
                     technische voorzieningen meer heeft. Op grond van het huidige beleid wordt die ontheffing dus ook verleend als een fonds nog
                     wel beschikt over een (fors) vermogen. Het is noodzakelijk het ontheffingenbeleid ook op dit punt aan te passen, zodat in
                     die situatie niet langer per definitie een ontheffing gegeven wordt. Een ontheffing ligt namelijk alleen dan in de rede indien
                     het fonds niet meer resterende middelen heeft dan nodig om de operationele kosten te dekken. Het verlenen van een ontheffing
                     in situatie dat het fonds nog over een (fors) vermogen beschikt, staat haaks op de doelstelling van artikel 212 Pensioenwet
                     en artikel 206 Wet verplichte beroepspensioenregeling, nu daarin is bepaald dat een ontheffing alleen verleend kan worden,
                     indien DNB van oordeel is ‘dat de belangen van de personen die betrokken zijn bij een pensioenregeling voldoende gewaarborgd
                     zijn’.
                  </text:p>
      <text:p text:style-name="alineagroep">Indien het fonds meer resterende middelen heeft dan nodig om de operationele kosten te dekken, dan is het noodzakelijk dat
                     DNB nog wel staten van het fonds ontvangt, zodat DNB toezicht kan houden op de financiële gang van zaken en afwikkeling van
                     het fonds.
                  </text:p>
      <text:p text:style-name="alineagroep.end">Praktisch gezien betekent dit dat een pensioenfonds dat ‘in liquidatie’ is, en om ontheffing verzoekt van de verplichting
                     staten in te dienen, niet alleen zal moeten aantonen, door overlegging van de getekende overdrachtsakte, dat het op de eerste
                     dag van de verslagperiode niet langer beschikt over technische voorzieningen, maar ook dat fonds niet meer resterende middelen
                     heeft dan nodig voor afwikkeling van de liquidatie. Dat laatste kan het pensioenfonds bijvoorbeeld doen door inzending van
                     een voorlopige balans.
                  </text:p>
      <text:h text:outline-level="3" text:style-name="divisiekop1">Artikel VI
               </text:h>
      <text:h text:outline-level="4" text:style-name="divisiekop2">Ingangsdatum wijziging
               </text:h>
      <text:p text:style-name="nota-toelichting">Het besluit treedt in werking met ingang van de tweede dag na dagtekening van de Staatscourant waarin zij wordt geplaatst,
                  en is voor de eerste keer van toepassing op de kwartaalstaten die betrekking hebben op het derde kwartaal van 2010 (welke
                  staten op grond van artikel 2.3, tweede lid van de Regeling informatieverstrekking pensioenfondsen uiterlijk 30 werkdagen
                  na afloop van het betreffende kwartaal in het bezit van DNB moeten zijn), onderscheidenlijk op de jaarstaten die betrekking
                  hebben op het boekjaar 2010 (welke staten op grond van artikel 3:3, tweede lid van de Regeling informatieverstrekking pensioenfondsen
                  uiterlijk op 30 juni 2011 in het bezit van DNB dienen te zijn). Het nieuwe beleid is voorts alleen van toepassing op ontheffingsverzoeken
                  die worden ontvangen op of na de dag van inwerkingtreding van de gewijzigde beleidsrege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