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46</text:p>
      <text:p text:style-name="publicatie-titel.end">20 september 2010</text:p>
      <text:h text:outline-level="1" text:style-name="staatscourant_kop">Besluit van de Minister van Justitie van 7 september 2010, nr. 5664363/Justis/10, strekkende tot aanwijzing van buitengewoon
            opsporingsambtenaren bij PWN Waterleidingbedrijf Noord-Holland
         </text:h>
      <text:p text:style-name="wie">De Minister van Justitie,</text:p>
      <text:p text:style-name="considerans.al">Gelezen het verzoek van de Regiomanager, Afdeling Natuur- en Recreatiebeheer, van PWN Waterleidingbedrijf Noord-Holland van
                  2 augustus 2010 en de daaropvolgende adviezen van de hoofdofficier van justitie te Haarlem en de korpschef van de regiopolitie
                  Noord-Holland-Noor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oswachter in dienst van PWN Waterleidingbedrijf Noord-Holland, zijn aangewezen als
                     buitengewoon opsporingsambtenaar.
                  </text:p>
      <text:h text:outline-level="3" text:style-name="artikel_kop">Artikel 3
                  </text:h>
      <text:list text:style-name="list-style-2">
        <text:list-item text:start-value="1">
          <text:p text:style-name="list.start"> De buitengewoon opsporingsambtenaar, als bedoeld in artikel 2,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en tweed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31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van de in artikel 3, bedoelde
                           buitengewoon opsporingsambtenaar is aangewezen de hoofdofficier van justitie bij het Arrondissementsparket te Haarlem.
                        </text:p>
        </text:list-item>
        <text:list-item text:start-value="2">
          <text:p text:style-name="list.end"> Als direct toezichthouder als bedoeld in artikel 36 van het Besluit buitengewoon opsporingsambtenaar van de in artikel 3,
                           eerste en tweede lid, bedoelde buitengewoon opsporingsambtenaar is aangewezen de korpschef van de regiopolitie Noord-Holland-Noord.
                        </text:p>
        </text:list-item>
      </text:list>
      <text:h text:outline-level="3" text:style-name="artikel_kop">Artikel 6
                  </text:h>
      <text:list text:style-name="list-style-4">
        <text:list-item text:start-value="1">
          <text:p text:style-name="list.start"> De Regiomanager, Afdeling Natuur- en Recreatiebeheer, van PWN Waterleidingbedrijf Noord-Hol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Justitie, dienst Justis, afdeling BTR, postbus 20300, 2500 EH Den Haag.
                        </text:p>
        </text:list-item>
      </text:list>
      <text:h text:outline-level="3" text:style-name="wijzig-artikel_kop">Artikel 7
               </text:h>
      <text:p text:style-name="wat">Het Besluit buitengewoon opsporingsambtenaar N.V. PWN, Waterleidingbedrijf Noord-Holland 2005 van 9 september 2005, nr. 5373383/Justis/05,
                  wordt ingetrokken.
               </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PWN Waterleidingbedrijf Noord-Holland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2 augustus 2010 heeft de Regiomanager, Afdeling Natuur- en Recreatiebeheer, van PWN Waterleidingbedrijf Noord-Holland
                  een aanvraag ingediend voor de toekenning van een categoriaal contingent van 31 buitengewoon opsporingsambtenaren in het domein
                  Openbare Ruimte.
               </text:p>
      <text:p text:style-name="nota-toelichting">Gelezen de adviezen van de hoofdofficier van justitie te Haarlem en de korpschef van de regiopolitie Noord-Holland-Noord acht
                  ik de noodzaak tot het verlenen van dit categoriaal besluit aanwezig.
               </text:p>
      <text:p text:style-name="nota-toelichting">Artikel 8 brengt geen wijziging in de resterende looptijd van de afgegeven ak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