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33</text:p>
      <text:p text:style-name="publicatie-titel.end">20 september 2010</text:p>
      <text:h text:outline-level="1" text:style-name="staatscourant_kop">Regeling van de Minister van Volkshuisvesting, Ruimtelijke Ordening en Milieubeheer van 13 september 2010, nr. BJZ2010023805,
            houdende wijziging van de Regeling omgevingsrecht (uitbreiding bestandsformaten)
         </text:h>
      <text:p text:style-name="wie">De Minister van Volkshuisvesting, Ruimtelijke Ordening en Milieubeheer,</text:p>
      <text:p text:style-name="considerans.al">Gelet op artikel 4.3, derde lid, van het Besluit omgevingsrecht;</text:p>
      <text:p text:style-name="afkondiging">Besluit:</text:p>
      <text:h text:outline-level="3" text:style-name="wijzig-artikel_kop">ARTIKEL I
               </text:h>
      <text:p text:style-name="wat">Artikel 1.4, eerste lid, van de <text:span text:style-name="vet">Regeling omgevingsrecht</text:span> wordt als volgt gewijzigd:
               </text:p>
      <text:list text:style-name="list-style-1">
        <text:list-item text:start-value="1">
          <text:p text:style-name="list.start"> In onderdeel b wordt ‘en’ vervangen door ‘,’.
                     </text:p>
        </text:list-item>
        <text:list-item text:start-value="2">
          <text:p text:style-name="list.end">In de onderdelen b, c en d wordt aan het slot van die onderdelen telkens ingevoegd: en PDF 1.4.
                     </text:p>
        </text:list-item>
      </text:list>
      <text:h text:outline-level="3" text:style-name="artikel_kop">ARTIKEL II
                  </text:h>
      <text:p text:style-name="artikel">Deze regeling treedt in werking op het tijdstip waarop de Regeling omgevingsrecht in werking treedt.</text:p>
      <text:p text:style-name="slotformulering">Deze regeling zal met de toelichting in de Staatscourant worden geplaatst.</text:p>
      <text:p text:style-name="dagtekening">Den Haag, 13 september 2010</text:p>
      <text:p text:style-name="ondertekening">De minister van Volkshuisvesting, Ruimtelijke Ordening en Milieubeheer,</text:p>
      <text:p text:style-name="ondertekening.end">J.C. Huizinga-Heringa. </text:p>
      <text:h text:outline-level="2" text:style-name="nota-toelichting_kop">TOELICHTING
               </text:h>
      <text:p text:style-name="nota-toelichting">Deze regeling voorziet in een aanpassing van de Regeling omgevingsrecht ten aanzien van de toegestane digitale bestandsformaten.
                  Het gaat om de gevallen waarin bij een elektronische aanvraag om een omgevingsvergunning digitale documenten worden verstrekt.
                  Met de onderhavige wijziging van de regeling wordt geregeld dat bestanden, naast de thans toegestane PDF versies A en X, ook
                  in het bestandsformaat PDF 1.4 kunnen worden aangeleverd. Er zijn verschillende redenen om ook bestanden in PDF 1.4 toe te
                  staan. In de eerste plaats is PDF 1.4 de meest gebruikte PDF-versie. Daarnaast kent de geplande nieuwe viewer voor conversie
                  en het ‘branden van markups’ als outputformaat alleen PDF 1.4. Het Nationaal Archief heeft bovendien aangegeven geen bezwaar
                  te hebben tegen het gebruik van PDF 1.4.
               </text:p>
      <text:p text:style-name="nota-toelichting">De onderhavige regeling treedt in werking op het tijdstip van inwerkingtreding van de Regeling omgevingsrecht, te weten op
                  1 oktober 2010.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