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427</text:p>
      <text:p text:style-name="publicatie-titel.end">20 september 2010</text:p>
      <text:h text:outline-level="1" text:style-name="staatscourant_kop">Besluit van de Minister van Volkshuisvesting, Ruimtelijke Ordening en Milieubeheer van 9 september 2010, tot benoeming van
            een lid en ontslag van twee leden van de Adviescommissie Tijdelijke subsidieregeling Innovatieprogramma Mooi Nederland 2010/kenmerk
            2010 020632
         </text:h>
      <text:p text:style-name="wie">De Minister van Volkshuisvesting, Ruimtelijke Ordening en Milieubeheer,</text:p>
      <text:p text:style-name="considerans.al">Gelet op artikel 8 van de Tijdelijke subsidieregeling Innovatieprogramma Mooi Nederland en op artikel 2 van het Besluit vergoedingen
                  adviescolleges en commissies;
               </text:p>
      <text:p text:style-name="afkondiging">Besluit:</text:p>
      <text:h text:outline-level="3" text:style-name="artikel_kop">ARTIKEL I
                  </text:h>
      <text:list text:style-name="list-style-1">
        <text:list-item text:start-value="1">
          <text:p text:style-name="list.start"> Te rekenen vanaf 1 augustus 2010 wordt voor een periode van één jaar tot lid van de Adviescommissie Tijdelijke subsidieregeling
                           Innovatieprogramma Mooi Nederland benoemd: de heer dr. F.W.M. Boekema te Tilburg.
                        </text:p>
        </text:list-item>
        <text:list-item text:start-value="2">
          <text:p text:style-name="list.end"> Artikel 2 van het Besluit tot benoeming en bezoldiging van de voorzitter en de leden van de Adviescommissie Tijdelijke subsidieregeling
                           Innovatieprogramma Mooi Nederland is van toepassing.
                        </text:p>
        </text:list-item>
      </text:list>
      <text:h text:outline-level="3" text:style-name="artikel_kop">ARTIKEL II
                  </text:h>
      <text:p text:style-name="artikel">Te rekenen vanaf 1 augustus 2010 worden op verzoek eervol ontslagen als lid van de Adviescommissie Tijdelijke subsidieregeling
                     Innovatieprogramma Mooi Nederland:
                  </text:p>
      <text:list text:style-name="list-style-2">
        <text:list-item>
          <text:p text:style-name="list.start">de heer drs. Frans Nauta te Leersum;
                        </text:p>
        </text:list-item>
        <text:list-item>
          <text:p text:style-name="list.end">de heer Menno Bentveld te Leiden.
                        </text:p>
        </text:list-item>
      </text:list>
      <text:h text:outline-level="3" text:style-name="artikel_kop">ARTIKEL III
                  </text:h>
      <text:p text:style-name="artikel">Dit besluit treedt in werking met ingang van de dag na de datum van uitgifte van de Staatscourant waarin het wordt geplaatst.</text:p>
      <text:p text:style-name="slotformulering">Dit besluit zal in de Staatscourant worden geplaatst en in afschrift worden gezonden aan de betrokkenen.</text:p>
      <text:p text:style-name="dagtekening">Den Haag, 9 september 2010</text:p>
      <text:p text:style-name="ondertekening">De minister van Volkshuisvesting, Ruimtelijke Ordening en Milieubeheer,</text:p>
      <text:p text:style-name="ondertekening.end">J.C. Huizinga-Heringa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an de Minister van Volkshuisvesting, Ruimtelijke Ordening en Milieubeheer van 9 september 2010, tot benoeming van
         een lid en ontslag van twee leden van de Adviescommissie Tijdelijke subsidieregeling Innovatieprogramma Mooi Nederland 2010/kenmerk
         2010 020632
      </dc:title>
  </office:meta>
</office:document-meta>
</file>