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7</text:p>
      <text:p text:style-name="publicatie-titel.end">16 sept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4397-001.png" xlink:show="embed" xlink:type="simple"/></draw:frame> Terinzagelegging beslissing volgens artikel 7.17 van de Wet milieubeheer
         </text:h>
      <text:p text:style-name="circulaire-tekst">De maatschap Sonder, Bonkenbroekweg 2 in Denekamp heeft burgemeester en wethouders van Dinkelland op 5 augustus 2010 meegedeeld,
                  dat zij voornemens is een nieuwe stal te bouwen voor de huisvesting van 2976 vleesvarkens. Daardoor wordt de drempelwaarde
                  van 2200 vleesvarkens van categorie 14 van onderdeel D van de bijlage van het Besluit milieueffectrapportage overschreden.
                  Op basis van de Wet milieubeheer moeten burgemeester en wethouders beoordelen of de bouw van de desbetreffende stal mogelijk
                  belangrijk nadelige gevolgen voor het milieu kan hebben, waardoor een milieueffectrapport moet worden gemaakt.
               </text:p>
      <text:p text:style-name="circulaire-tekst">Op basis van de aanmeldingsnotitie en de toetsingscriteria in de Wet milieubeheer, de Wet ammoniak en veehouderij en de Wet
                  geurhinder en veehouderij kan in voldoende mate worden beoordeeld welke mogelijke nadelige gevolgen de bouw van een stal voor
                  2976 vleesvarkens bij de veehouderij Bonkenbroekweg 2 in Denekamp voor het milieu kan veroorzaken. Daarom hoeft er volgens
                  burgemeester en wethouders geen milieueffectrapport worden opgesteld.
               </text:p>
      <text:p text:style-name="circulaire-tekst">Die beslissing ligt <text:span text:style-name="vet">vanaf 17 september 2010</text:span> op werkdagen van 08.30 tot 12.30 uur en buiten kantooruren na schriftelijke of telefonische afspraak ter inzage op de afdeling
                  Vergunningen van het gemeentehuis van Dinkelland, Nicolaasplein 5 in Dene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lissing volgens artikel 7.17 van de Wet milieubeheer; Dinkelland</dc:title>
  </office:meta>
</office:document-meta>
</file>