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95</text:p>
      <text:p text:style-name="publicatie-titel.end">16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4395-001.png" xlink:show="embed" xlink:type="simple"/></draw:frame> Vastgestelde bestemmingsplannen artikel 3.6.1.a Wro
         </text:h>
      <text:p text:style-name="circulaire-tekst">Burgemeester en wethouders van Twenterand maken bekend dat zij op – 7 september 2010 – de bestemmingsplannen:</text:p>
      <text:list text:style-name="list-style-1">
        <text:list-item text:start-value="1">
          <text:p text:style-name="list.start">Vroomshoop-Oost, wijziging 1e uitwerking ex artikel 3.6.1a Wet ruimtelijke ordening, Kruidenlaan 24–26;
                     </text:p>
        </text:list-item>
        <text:list-item text:start-value="2">
          <text:p text:style-name="list.end">Vriezenveen-Centrum, plan van wijziging Westeinde 121–123
                     </text:p>
        </text:list-item>
      </text:list>
      <text:p text:style-name="circulaire-tekst">hebben vastgesteld.</text:p>
      <text:p text:style-name="circulaire-tekst">De wijzigingsplannen hebben betrekking op:</text:p>
      <text:list text:style-name="list-style-2">
        <text:list-item text:start-value="1">
          <text:p text:style-name="list.start">De bouw van 2 halfvrijstaande woningen op de percelen Kruidenlaan 24 en 26 te Vroomshoop;
                     </text:p>
        </text:list-item>
        <text:list-item text:start-value="2">
          <text:p text:style-name="list.end">Het uitbreiden van een supermarkt op de percelen Westeinde 121–123 te Vriezenveen.
                     </text:p>
        </text:list-item>
      </text:list>
      <text:h text:outline-level="3" text:style-name="divisiekop1">Terinzagelegging
                  </text:h>
      <text:p text:style-name="circulaire_divisie">U kunt de bestemmingsplannen digitaal inzien via www.twenterand.nl onder ‘actueel – ter inzage’. Het papieren exemplaar ligt
                     met ingang van 17 september 2010  zes weken voor een ieder ter inzage tijdens de reguliere openingstijden in het gemeentehuis
                     in Vriezenveen.
                  </text:p>
      <text:h text:outline-level="3" text:style-name="divisiekop1">Beroepsmogelijkheden
                  </text:h>
      <text:p text:style-name="circulaire_divisie">Tijdens bovengenoemde termijn van terinzagelegging kan tegen de bestemmingsplannen beroep worden ingesteld door:</text:p>
      <text:p text:style-name="alineagroep">belanghebbenden die tijdig hun zienswijze bij burgemeester en wethouders naar voren hebben gebracht;</text:p>
      <text:p text:style-name="alineagroep.end">belanghebbenden die aantonen dat zij redelijkerwijs niet in staat zijn geweest overeenkomstig afdeling 3.4 van de Algemene
                        wet bestuursrecht tijdig hun zienswijze bij burgemeester en wethouders naar voren te kunnen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artikel 3.6.1.a Wro; Twenterand</dc:title>
  </office:meta>
</office:document-meta>
</file>