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4392</text:p>
      <text:p text:style-name="publicatie-titel.end">1 oktober 2010</text:p>
      <text:h text:outline-level="1" text:style-name="staatscourant_kop">Regeling van de Minister van Sociale Zaken en Werkgelegenheid van 10 september 2010, nr. AV/AR/2010/17834, tot wijziging van
            de Regeling beëindiging arbeidsovereenkomsten BES, tot wijziging van de Regeling Arbeidsvrede I en tot intrekking van de Regeling
            Arbeidsvrede III
         </text:h>
      <text:p text:style-name="wie">De Minister van Sociale Zaken en Werkgelegenheid,</text:p>
      <text:p text:style-name="considerans.al">Gelet op artikel 6 van de Wet beëindiging arbeidsovereenkomsten BES en artikel 21 van de Arbeidsgeschillenwet 1946 BES;</text:p>
      <text:p text:style-name="afkondiging">Besluit:</text:p>
      <text:h text:outline-level="3" text:style-name="wijzig-artikel_kop">ARTIKEL I
               </text:h>
      <text:p text:style-name="wat">De Regeling beëindiging arbeidsovereenkomsten BES wordt als volgt gewijzigd:</text:p>
      <text:p text:style-name="lid"><text:span text:style-name="lidnr">A<text:tab/></text:span></text:p>
      <text:p text:style-name="wat">Artikel 1 wordt gewijzigd als volgt:</text:p>
      <text:p text:style-name="wat-labeled">1. In de aanhef en onderdeel d wordt ‘dit landsbesluit’ vervangen door: deze regeling.
                     </text:p>
      <text:p text:style-name="wat-labeled">2. Onderdeel a komt te luiden:
                     </text:p>
      <text:section text:name="artikeltekst.d19524e331" text:style-name="wijziging.block">
        <text:p text:style-name="definition.term">a.  wet:
                           </text:p>
        <text:p text:style-name="definition.description"> Wet beëindiging arbeidsovereenkomst BES;.</text:p>
      </text:section>
      <text:p text:style-name="wat-labeled">3. Onderdeel b komt te luiden:
                     </text:p>
      <text:section text:name="artikeltekst.d19524e356" text:style-name="wijziging.block">
        <text:p text:style-name="definition.term">b. de minister:
                           </text:p>
        <text:p text:style-name="definition.description">  de Minister van Sociale Zaken en Werkgelegenheid;.</text:p>
      </text:section>
      <text:p text:style-name="lid"><text:span text:style-name="lidnr">B<text:tab/></text:span></text:p>
      <text:p text:style-name="wat">In de artikelen 1, onderdeel c, en 2, tweede lid, tweede volzin, wordt ‘landsverordening’ vervangen door: wet.</text:p>
      <text:p text:style-name="lid"><text:span text:style-name="lidnr">C<text:tab/></text:span></text:p>
      <text:p text:style-name="wat">In de artikelen 2, eerste en tweede lid, 3, eerste en tweede lid, en 4 wordt ‘Directeur’ telkens vervangen door: minister.</text:p>
      <text:p text:style-name="lid"><text:span text:style-name="lidnr">D<text:tab/></text:span></text:p>
      <text:p text:style-name="wat">In artikel 5, derde lid, wordt ‘die bij landsbesluit wordt benoemd’ vervangen door: die door de minister wordt benoemd.</text:p>
      <text:p text:style-name="lid"><text:span text:style-name="lidnr">E<text:tab/></text:span></text:p>
      <text:p text:style-name="wat">In artikel 7 wordt ‘Minister van Arbeid en Sociale Zaken’ vervangen door: minister.</text:p>
      <text:p text:style-name="lid"><text:span text:style-name="lidnr">F<text:tab/></text:span></text:p>
      <text:p text:style-name="wat">Artikel 8 komt te luiden:</text:p>
      <text:section text:name="artikel.d19524e427" text:style-name="wijziging.block">
        <text:h text:outline-level="4" text:style-name="artikel_kop">Artikel 8
                        </text:h>
        <text:p text:style-name="artikel">Deze regeling wordt aangehaald als: Regeling beëindiging arbeidsovereenkomsten BES. </text:p>
      </text:section>
      <text:h text:outline-level="3" text:style-name="wijzig-artikel_kop">ARTIKEL II
               </text:h>
      <text:p text:style-name="wat">De Regeling Arbeidsvrede I BES komt te luiden:</text:p>
      <text:section text:name="wijzig-divisie.d19524e448" text:style-name="wijzig-divisie">
        <text:h text:outline-level="4" text:style-name="wijzig-divisie_kop">§ 1.  Definities
                     </text:h>
        <text:h text:outline-level="5" text:style-name="artikel_kop">Artikel 1
                        </text:h>
        <text:p text:style-name="artikel">In deze regeling wordt verstaan onder:</text:p>
        <text:p text:style-name="definition.term">de minister:</text:p>
        <text:p text:style-name="definition.description"> de Minister van Sociale Zaken en Werkgelegenheid.</text:p>
      </text:section>
      <text:section text:name="wijzig-divisie.d19524e481" text:style-name="wijzig-divisie">
        <text:h text:outline-level="4" text:style-name="wijzig-divisie_kop">§ 2.  Positie bemiddelaar
                     </text:h>
        <text:h text:outline-level="5" text:style-name="artikel_kop">Artikel 2
                        </text:h>
        <text:p text:style-name="artikel">De bemiddelaars en de bijzondere bemiddelaars leggen, alvorens hun ambt of taak te aanvaarden, in handen van de Rijksvertegenwoordiger
                           of van een door hem aangewezen ambtenaar de eed of de belofte af, dat zij hun ambt of taak van bemiddelaar, getrouw, nauwgezet
                           en eerlijk zullen vervullen.
                        </text:p>
        <text:h text:outline-level="5" text:style-name="artikel_kop">Artikel 3
                        </text:h>
        <text:p text:style-name="artikel">De bemiddelaar, die buiten staat is bemiddeling te verlenen, geeft daarvan zo spoedig mogelijk kennis aan de minister.</text:p>
        <text:h text:outline-level="5" text:style-name="artikel_kop">Artikel 4
                        </text:h>
        <text:p text:style-name="artikel">De bemiddelaar vergadert met de bijzondere bemiddelaars zo dikwijls hij zulks in het belang van de dienst nodig acht en heeft
                           dan de leiding bij deze besprekingen.
                        </text:p>
        <text:h text:outline-level="5" text:style-name="artikel_kop">Artikel 5
                        </text:h>
        <text:list text:style-name="list-style-1">
          <text:list-item text:start-value="1">
            <text:p text:style-name="list.start"> Aan de bemiddelaar wordt een secretaris toegevoegd.
                              </text:p>
          </text:list-item>
          <text:list-item text:start-value="2">
            <text:p text:style-name="list.end"> De bemiddelaar regelt de werkzaamheden van de secretaris en van het verdere personeel, dat eventueel aan hem wordt toegevoegd.
                              </text:p>
          </text:list-item>
        </text:list>
        <text:h text:outline-level="5" text:style-name="artikel_kop">Artikel 6
                        </text:h>
        <text:list text:style-name="list-style-2">
          <text:list-item text:start-value="1">
            <text:p text:style-name="list.start"> De bemiddelaar:
                              </text:p>
            <text:list>
              <text:list-item text:start-value="1">
                <text:p text:style-name="list.start">houdt de minister regelmatig op de hoogte van zijn optreden in geschillen of dreigende geschillen;
                                    </text:p>
              </text:list-item>
              <text:list-item text:start-value="2">
                <text:p text:style-name="list.cont">zendt jaarlijks vóór februari aan de minister een verslag van zijn werkzaamheden;
                                    </text:p>
              </text:list-item>
              <text:list-item text:start-value="3">
                <text:p text:style-name="list.end">dient de minister desgevraagd van advies inzake arbeidspolitieke aangelegenheden.
                                    </text:p>
              </text:list-item>
            </text:list>
          </text:list-item>
        </text:list>
        <text:h text:outline-level="5" text:style-name="artikel_kop">Artikel 7
                        </text:h>
        <text:p text:style-name="artikel">De schadeloosstelling, bedoeld in artikel 15 van de wet, bedraagt:</text:p>
        <text:list text:style-name="list-style-3">
          <text:list-item text:start-value="1">
            <text:p text:style-name="list.start">voor de bemiddelaar of de bijzondere bemiddelaar:
                              </text:p>
            <text:list>
              <text:list-item text:start-value="1">
                <text:p text:style-name="list.start">indien hij tevens bezoldigd ambtenaar is: USD 11,17 per zitting;
                                    </text:p>
              </text:list-item>
              <text:list-item text:start-value="2">
                <text:p text:style-name="list.cont">indien hij niet tevens bezoldigd ambtenaar is: USD 27,93 per zitting;
                                    </text:p>
              </text:list-item>
            </text:list>
          </text:list-item>
          <text:list-item text:start-value="2">
            <text:p text:style-name="list.end">voor de secretaris: USD 8,38 per zitting.
                              </text:p>
          </text:list-item>
        </text:list>
        <text:h text:outline-level="5" text:style-name="artikel_kop">Artikel 8
                        </text:h>
        <text:p text:style-name="artikel">De uitkering van de schadeloosstellingen geschiedt door de minister.</text:p>
      </text:section>
      <text:section text:name="wijzig-divisie.d19524e651" text:style-name="wijzig-divisie">
        <text:h text:outline-level="4" text:style-name="wijzig-divisie_kop">§ 3.  Behandeling verzoek tot referendum
                     </text:h>
        <text:h text:outline-level="5" text:style-name="artikel_kop">Artikel 9
                        </text:h>
        <text:list text:style-name="list-style-4">
          <text:list-item text:start-value="1">
            <text:p text:style-name="list.start"> Binnen achtenveertig uren, de op een zaterdag, zondag of wettelijk erkende feestdag vallende uren niet meegerekend, na ontvangst
                                 van een verzoek als bedoeld in artikel 14A, eerste lid, van de wet doet de bemiddelaar de betrokken werkgever en de vakvereniging
                                 van werknemers, die het verzoek heeft gedaan, schriftelijk mededeling van de ontvangst van het verzoek, alsmede van de mogelijkheid
                                 voor vakverenigingen van werknemers om binnen veertien dagen na dagtekening van de mededeling de wens tot deelname aan een
                                 onder werknemers van het betrokken bedrijf te houden referendum aan de bemiddelaar kenbaar te maken.
                              </text:p>
          </text:list-item>
          <text:list-item text:start-value="2">
            <text:p text:style-name="list.cont"> De bemiddelaar doet de inhoud van de in het eerste lid bedoelde mededeling binnen tweeënzeventig uur bekend maken in alle
                                 plaatselijke dagbladen. Hij zendt binnen die termijn een schriftelijke kennisgeving van de inhoud van de mededeling aan de
                                 werknemers van het betrokken bedrijf.
                              </text:p>
          </text:list-item>
          <text:list-item text:start-value="3">
            <text:p text:style-name="list.end"> De werkgever is verplicht de in het eerste lid bedoelde mededeling dan wel een afschrift daarvan onverwijld zodanig te doen
                                 ophangen op een voor de werknemer gemakkelijk toegankelijke plaats, zo mogelijk in het arbeidslokaal, dat zij duidelijk leesbaar
                                 is.
                              </text:p>
          </text:list-item>
        </text:list>
        <text:h text:outline-level="5" text:style-name="artikel_kop">Artikel 10
                        </text:h>
        <text:list text:style-name="list-style-5">
          <text:list-item text:start-value="1">
            <text:p text:style-name="list.start"> Indien één of meer vakverenigingen van werknemers uiterlijk binnen de in artikel 9, eerste lid, genoemde periode van veertien
                                 dagen hun wens tot deelname aan een referendum kenbaar maken, hoort de bemiddelaar zo spoedig mogelijk de werkgever en die
                                 vakvereniging of vakverenigingen van werknemers teneinde te bepalen welke categorie of categorieën van werknemers voor deelname
                                 aan het referendum in aanmerking komen.
                              </text:p>
          </text:list-item>
          <text:list-item text:start-value="2">
            <text:p text:style-name="list.cont"> De werkgever is op verzoek verplicht de bemiddelaar uiterlijk binnen achtenveertig uren in drievoud een lijst over te leggen
                                 die de namen, de voornamen, de datum, het jaar en de plaats van geboorte, alsmede de functie van de desbetreffende werknemers
                                 in zijn bedrijf bevat.
                              </text:p>
          </text:list-item>
          <text:list-item text:start-value="3">
            <text:p text:style-name="list.cont"> De bemiddelaar deelt de werkgever en de in het eerste lid bedoelde vakverenigingen van werknemers zo spoedig mogelijk schriftelijk
                                 de door hem bepaalde categorie of categorieën van werknemers mee die voor deelname aan het referendum in aanmerking komen.
                              </text:p>
          </text:list-item>
          <text:list-item text:start-value="4">
            <text:p text:style-name="list.end"> Uiterlijk binnen zeven dagen na de in het derde lid bedoelde mededeling legt een vakvereniging van werknemers als bedoeld
                                 in het eerste lid, teneinde voor deelname aan het referendum in aanmerking te komen, aan de bemiddelaar een exemplaar van
                                 haar door de Rijksvertegenwoordiger goedgekeurde en in de Staatscourant openbaar gemaakte statuten over, alsmede stukken waaruit
                                 ten genoegen van de bemiddelaar blijkt dat de meerderheid van de desbetreffende categorie of categorieën van werknemers lid
                                 van die vakvereniging is. In de statuten dient de bevoegdheid tot het aangaan van collectieve arbeidsovereenkomsten met name
                                 te zijn vermeld.
                              </text:p>
          </text:list-item>
        </text:list>
        <text:h text:outline-level="5" text:style-name="artikel_kop">Artikel 11
                        </text:h>
        <text:list text:style-name="list-style-6">
          <text:list-item text:start-value="1">
            <text:p text:style-name="list.start"> Indien één of meer rechtspersoonlijkheid bezittende vakverenigingen van werknemers naar zijn oordeel aan artikel 10, vierde
                                 lid, hebben voldaan, deelt de bemiddelaar binnen achtenveertig uren, de op een zaterdag, zondag of wettelijk erkende feestdag
                                 vallende uren niet meegerekend, na afloop van de in artikel 10, vierde lid, genoemde periode aan de betrokken werkgever en
                                 die vakverenigingen van werknemers schriftelijk mede:
                              </text:p>
            <text:list>
              <text:list-item text:start-value="1">
                <text:p text:style-name="list.start">de dag en de plaats van het referendum, alsmede de voor de stemming bepaalde tijd;
                                    </text:p>
              </text:list-item>
              <text:list-item text:start-value="2">
                <text:p text:style-name="list.cont">de vakverenigingen van werknemers, die bevoegd zijn aan het referendum deel te nemen;
                                    </text:p>
              </text:list-item>
              <text:list-item text:start-value="3">
                <text:p text:style-name="list.cont">de namen en voornamen, de datum, het jaar en de plaats van geboorte, de woonplaats alsmede de functie van de werknemers, die
                                       bevoegd zijn aan de stemming deel te nemen.
                                    </text:p>
              </text:list-item>
            </text:list>
          </text:list-item>
          <text:list-item text:start-value="2">
            <text:p text:style-name="list.cont"> De bemiddelaar bepaalt de dag van het referendum zodanig dat tussen de dagtekening van de in het eerste lid bedoelde mededeling
                                 en de dag van het referendum ten minste veertien dagen en ten hoogste dertig dagen gelegen zijn.
                              </text:p>
          </text:list-item>
          <text:list-item text:start-value="3">
            <text:p text:style-name="list.cont"> De bemiddelaar doet de inhoud van de in het eerste lid bedoelde mededeling binnen tweeënzeventig uur bekend maken in alle
                                 plaatselijke dagbladen.
                              </text:p>
          </text:list-item>
          <text:list-item text:start-value="4">
            <text:p text:style-name="list.end"> De werkgever is verplicht de in het eerste lid bedoelde mededeling dan wel een afschrift daarvan onverwijld zodanig te doen
                                 ophangen op een voor de werknemer gemakkelijk toegankelijke plaats, zo mogelijk in het arbeidslokaal, dat zij duidelijk leesbaar
                                 is.
                              </text:p>
          </text:list-item>
        </text:list>
        <text:h text:outline-level="5" text:style-name="artikel_kop">Artikel 12
                        </text:h>
        <text:p text:style-name="artikel">Gelijktijdig met de in artikel 11, eerste lid, bedoelde mededeling zendt de bemiddelaar oproepingsbrieven aan de in artikel
                           11, eerste lid, onder c, bedoelde werknemers.
                        </text:p>
        <text:h text:outline-level="5" text:style-name="artikel_kop">Artikel 13
                        </text:h>
        <text:list text:style-name="list-style-7">
          <text:list-item text:start-value="1">
            <text:p text:style-name="list.start"> De bemiddelaar draagt er zorg voor dat vóór de aanvang van de stemming stembiljetten aanwezig zijn tot een aantal van ten
                                 minste 110 procent van het aantal van de werknemers, die bevoegd zijn aan de stemming deel te nemen.
                              </text:p>
          </text:list-item>
          <text:list-item text:start-value="2">
            <text:p text:style-name="list.end"> De bemiddelaar laat op de dag van het referendum slechts tot de stemming toe de werknemer, die bevoegd is aan de stemming
                                 deel te nemen en in het bezit is van de oproepingsbrief en een identiteitsbewijs.
                              </text:p>
          </text:list-item>
        </text:list>
        <text:h text:outline-level="5" text:style-name="artikel_kop">Artikel 14
                        </text:h>
        <text:list text:style-name="list-style-8">
          <text:list-item text:start-value="1">
            <text:p text:style-name="list.start"> De bemiddelaar overhandigt aan de tot de stemming toegelaten werknemer een van zijn handtekening voorzien stembiljet. Hij
                                 doet aantekening houden van het aantal uitgereikte stembiljetten.
                              </text:p>
          </text:list-item>
          <text:list-item text:start-value="2">
            <text:p text:style-name="list.cont"> De werknemer begeeft zich na ontvangst van het stembiljet onverwijld naar een niet in gebruik zijnd stemhokje en stemt door
                                 het met potlood rood maken van één wit stipje, gesteld voor de naam van de vakvereniging van werknemers van zijn keuze. Daarna
                                 vouwt hij het stembiljet dicht op zodanige wijze dat de namen der vakverenigingen van werknemers niet zichtbaar zijn en begeeft
                                 zich daarmede onmiddellijk naar de stembus.
                              </text:p>
          </text:list-item>
          <text:list-item text:start-value="3">
            <text:p text:style-name="list.cont"> De bemiddelaar doet de werknemer het stembiljet in de stembus steken. Hij doet aantekening houden van het aantal in de bus
                                 gestoken stembiljetten.
                              </text:p>
          </text:list-item>
          <text:list-item text:start-value="4">
            <text:p text:style-name="list.cont"> Indien de werknemer zich bij de invulling van zijn stembiljet vergist, geeft hij dit aan de bemiddelaar terug. Deze verstrekt
                                 hem op zijn verzoek éénmaal een nieuw stembiljet.
                              </text:p>
          </text:list-item>
          <text:list-item text:start-value="5">
            <text:p text:style-name="list.end"> De teruggegeven stembiljetten worden door de bemiddelaar onmiddellijk onbruikbaar gemaakt door het stempelen van het woord
                                 ‘onbruikbaar’ op de beide zijden van het stembiljet.
                              </text:p>
          </text:list-item>
        </text:list>
        <text:h text:outline-level="5" text:style-name="artikel_kop">Artikel 15
                        </text:h>
        <text:list text:style-name="list-style-9">
          <text:list-item text:start-value="1">
            <text:p text:style-name="list.start"> De werknemer die na waarschuwing de bij de artikelen 13 en 14 vastgestelde voorschriften niet opvolgt, wordt niet tot de
                                 stembus toegelaten en is verplicht het stembiljet, zo hem dit reeds overhandigd is, terug te geven.
                              </text:p>
          </text:list-item>
          <text:list-item text:start-value="2">
            <text:p text:style-name="list.cont"> De tot de stembus toegelaten werknemer, die weigert het stembiljet in de bus te steken, is verplicht dit terug te geven.
                              </text:p>
          </text:list-item>
          <text:list-item text:start-value="3">
            <text:p text:style-name="list.cont"> Het vijfde lid van artikel 14 is van toepassing.
                              </text:p>
          </text:list-item>
          <text:list-item text:start-value="4">
            <text:p text:style-name="list.end"> Weigert een werknemer het stembiljet terug te geven, dan doet de bemiddelaar daarvan aantekening houden.
                              </text:p>
          </text:list-item>
        </text:list>
        <text:h text:outline-level="5" text:style-name="artikel_kop">Artikel 16
                        </text:h>
        <text:list text:style-name="list-style-10">
          <text:list-item text:start-value="1">
            <text:p text:style-name="list.start"> De bemiddelaar is belast met de handhaving van de orde in het stemlokaal.
                              </text:p>
          </text:list-item>
          <text:list-item text:start-value="2">
            <text:p text:style-name="list.cont"> Vindt de bemiddelaar dat wanorde in het stemlokaal of zijn toegangen de behoorlijke voortgang der stemming onmogelijk maakt,
                                 dan wordt zulks door hem verklaard. De stemming wordt daarop aanstonds geschorst en tot de volgende dag voor dezelfde tijd
                                 als bedoeld in artikel 11, eerste lid onder a, verdaagd.
                              </text:p>
          </text:list-item>
          <text:list-item text:start-value="3">
            <text:p text:style-name="list.cont"> De sleuf van de stembus wordt ter plaatse onmiddellijk gesloten, waarna de stembus wordt verzegeld.
                              </text:p>
          </text:list-item>
          <text:list-item text:start-value="4">
            <text:p text:style-name="list.cont"> Aan de deur van het stemlokaal wordt een kennisgeving bevestigd dat de stemming is geschorst tot de volgende dag voor de
                                 in het tweede lid bedoelde tijd.
                              </text:p>
          </text:list-item>
          <text:list-item text:start-value="5">
            <text:p text:style-name="list.cont"> Vervolgens worden in afzonderlijke, te verzegelen pakken gesloten:
                              </text:p>
            <text:list>
              <text:list-item text:start-value="1">
                <text:p text:style-name="list.cont">de sleutels waarmede de stembus is afgesloten;
                                    </text:p>
              </text:list-item>
              <text:list-item text:start-value="2">
                <text:p text:style-name="list.cont">de niet gebruikte stembiljetten;
                                    </text:p>
              </text:list-item>
              <text:list-item text:start-value="3">
                <text:p text:style-name="list.cont">de teruggegeven en onbruikbaar gemaakte stembiljetten;
                                    </text:p>
              </text:list-item>
              <text:list-item text:start-value="4">
                <text:p text:style-name="list.cont">de ingeleverde oproepingsbrieven.
                                    </text:p>
              </text:list-item>
            </text:list>
          </text:list-item>
          <text:list-item text:start-value="6">
            <text:p text:style-name="list.cont"> Van de geschorste zitting wordt door de bemiddelaar proces-verbaal opgemaakt waarin van de in het vijfde lid bedoelde verrichtingen
                                 tevens melding wordt gemaakt.
                              </text:p>
          </text:list-item>
          <text:list-item text:start-value="7">
            <text:p text:style-name="list.end"> De stemming wordt de volgende dag hervat en duurt gedurende de in het tweede lid bedoelde tijd.
                              </text:p>
          </text:list-item>
        </text:list>
        <text:h text:outline-level="5" text:style-name="artikel_kop">Artikel 17
                        </text:h>
        <text:list text:style-name="list-style-11">
          <text:list-item text:start-value="1">
            <text:p text:style-name="list.start"> Zodra de voor de stemming bepaalde tijd is verstreken, wordt dit door de bemiddelaar aangekondigd en worden alleen de op
                                 het ogenblik van deze aankondiging in of aan de deur van het stemlokaal aanwezige werknemers, die voldoen aan artikel 13,
                                 nog tot de stemming toegelaten. Nadat de laatste van deze werknemers heeft gestemd, wordt de sleuf van de stembus gesloten.
                              </text:p>
          </text:list-item>
          <text:list-item text:start-value="2">
            <text:p text:style-name="list.cont"> Onmiddellijk nadat de stemming is geëindigd, stelt de bemiddelaar vast:
                              </text:p>
            <text:list>
              <text:list-item text:start-value="1">
                <text:p text:style-name="list.cont">het aantal werknemers, dat zich heeft gemeld;
                                    </text:p>
              </text:list-item>
              <text:list-item text:start-value="2">
                <text:p text:style-name="list.cont">het aantal uitgereikte stembiljetten;
                                    </text:p>
              </text:list-item>
              <text:list-item text:start-value="3">
                <text:p text:style-name="list.cont">het aantal in de stembus gestoken stembiljetten;
                                    </text:p>
              </text:list-item>
              <text:list-item text:start-value="4">
                <text:p text:style-name="list.cont">het aantal werknemers, dat geweigerd heeft een stembiljet in ontvangst te nemen;
                                    </text:p>
              </text:list-item>
              <text:list-item text:start-value="5">
                <text:p text:style-name="list.cont">het aantal teruggegeven en onbruikbaar gemaakte stembiljetten;
                                    </text:p>
              </text:list-item>
              <text:list-item text:start-value="6">
                <text:p text:style-name="list.cont">het aantal niet gebruikte stembiljetten.
                                    </text:p>
              </text:list-item>
            </text:list>
          </text:list-item>
          <text:list-item text:start-value="3">
            <text:p text:style-name="list.end"> De aantallen, bedoeld in het tweede lid, worden door de bemiddelaar aan de aanwezige werknemers bekend gemaakt.
                              </text:p>
          </text:list-item>
        </text:list>
        <text:h text:outline-level="5" text:style-name="artikel_kop">Artikel 18
                        </text:h>
        <text:p text:style-name="artikel">Door de bemiddelaar worden vervolgens in afzonderlijke te verzegelen pakken gesloten:</text:p>
        <text:list text:style-name="list-style-12">
          <text:list-item text:start-value="1">
            <text:p text:style-name="list.start">de lijst van de tot de stemming toegelaten werknemers;
                              </text:p>
          </text:list-item>
          <text:list-item text:start-value="2">
            <text:p text:style-name="list.cont">de niet gebruikte stembiljetten;
                              </text:p>
          </text:list-item>
          <text:list-item text:start-value="3">
            <text:p text:style-name="list.cont">de teruggegeven en onbruikbaar gemaakte stembiljetten;
                              </text:p>
          </text:list-item>
          <text:list-item text:start-value="4">
            <text:p text:style-name="list.end">de ingeleverde oproepingsbrieven.
                              </text:p>
          </text:list-item>
        </text:list>
        <text:h text:outline-level="5" text:style-name="artikel_kop">Artikel 19
                        </text:h>
        <text:list text:style-name="list-style-13">
          <text:list-item text:start-value="1">
            <text:p text:style-name="list.start"> Onmiddellijk na de in artikel 18 voorgeschreven verzegeling wordt de stembus geopend en worden de stembiljetten dooreen gemengd,
                                 geteld en hun aantal vergeleken met het getal van de werknemers, die aan de stemming hebben deelgenomen.
                              </text:p>
          </text:list-item>
          <text:list-item text:start-value="2">
            <text:p text:style-name="list.cont"> De bemiddelaar opent de stembiljetten en voegt deze naargelang de verschillende vakverenigingen van werknemers waarop de
                                 stemmen werden uitgebracht, bijeen.
                              </text:p>
          </text:list-item>
          <text:list-item text:start-value="3">
            <text:p text:style-name="list.end"> Vervolgens stelt de bemiddelaar ten aanzien van iedere vakvereniging van werknemers het aantal op haar uitgebrachte stemmen
                                 vast.
                              </text:p>
          </text:list-item>
        </text:list>
        <text:h text:outline-level="5" text:style-name="artikel_kop">Artikel 20
                        </text:h>
        <text:list text:style-name="list-style-14">
          <text:list-item text:start-value="1">
            <text:p text:style-name="list.start"> Van onwaarde zijn andere stembiljetten dan die, welke volgens deze regeling mogen worden gebruikt.
                              </text:p>
          </text:list-item>
          <text:list-item text:start-value="2">
            <text:p text:style-name="list.cont"> Voorts zijn van onwaarde de stembiljetten:
                              </text:p>
            <text:list>
              <text:list-item text:start-value="1">
                <text:p text:style-name="list.cont">waarop in geen stemvak het witte stipje rood is gemaakt;
                                    </text:p>
              </text:list-item>
              <text:list-item text:start-value="2">
                <text:p text:style-name="list.cont">waarop in meer dan één stemvak het witte stipje rood is gemaakt;
                                    </text:p>
              </text:list-item>
              <text:list-item text:start-value="3">
                <text:p text:style-name="list.cont">waarop de werknemer zijn stem heeft uitgebracht anders dan met rood potlood;
                                    </text:p>
              </text:list-item>
              <text:list-item text:start-value="4">
                <text:p text:style-name="list.cont">waarop bijvoegingen zijn geplaatst of die een aanduiding van de werknemer bevatten;
                                    </text:p>
              </text:list-item>
              <text:list-item text:start-value="5">
                <text:p text:style-name="list.cont">die niet zijn voorzien van de voorgeschreven handtekening.
                                    </text:p>
              </text:list-item>
            </text:list>
          </text:list-item>
          <text:list-item text:start-value="3">
            <text:p text:style-name="list.cont"> Onder bijvoegingen worden niet begrepen punten, strepen, vlakken, nagel-indrukken, vouwen, scheuren, gaten en vlekken.
                              </text:p>
          </text:list-item>
          <text:list-item text:start-value="4">
            <text:p text:style-name="list.end"> Het ten dele rood maken van het witte stipje in het stemvak vóór de naam van een vakvereniging van werknemers wordt met het
                                 rood maken ervan gelijkgesteld, indien dit kennelijk met de bedoeling van de werknemer overeenstemt; het wordt geacht niet
                                 te zijn geschied, indien zulks kennelijk niet het geval is.
                              </text:p>
          </text:list-item>
        </text:list>
        <text:h text:outline-level="5" text:style-name="artikel_kop">Artikel 21
                        </text:h>
        <text:list text:style-name="list-style-15">
          <text:list-item text:start-value="1">
            <text:p text:style-name="list.start"> De bemiddelaar beslist over de waarde van het stembiljet en doet aantekening houden van elk geldig verklaard stembiljet.
                                 Hij maakt de reden van ongeldigverklaring en van twijfel over de geldigheid alsmede de beslissing daaromtrent onmiddellijk
                                 bekend.
                              </text:p>
          </text:list-item>
          <text:list-item text:start-value="2">
            <text:p text:style-name="list.end"> Indien één van de in het lokaal aanwezige werknemers dit verlangt, moet het stembiljet worden vertoond. De werknemers kunnen
                                 bezwaren tegen de genomen beslissing inbrengen.
                              </text:p>
          </text:list-item>
        </text:list>
        <text:h text:outline-level="5" text:style-name="artikel_kop">Artikel 22
                        </text:h>
        <text:list text:style-name="list-style-16">
          <text:list-item text:start-value="1">
            <text:p text:style-name="list.start"> Terstond nadat de stemmen zijn opgenomen, maakt de bemiddelaar zowel het aantal op iedere vakvereniging van werknemers uitgebrachte
                                 stemmen, als het gezamenlijke aantal uitgebrachte stemmen bekend. Door de in het lokaal aanwezige werknemers kunnen bezwaren
                                 worden ingebracht.
                              </text:p>
          </text:list-item>
          <text:list-item text:start-value="2">
            <text:p text:style-name="list.cont"> Vervolgens worden de van onwaarde verklaarde stembiljetten in een te verzegelen pak gesloten. Op dit pak wordt het aantal
                                 stembiljetten dat het pak inhoudt, vermeld.
                              </text:p>
          </text:list-item>
          <text:list-item text:start-value="3">
            <text:p text:style-name="list.end"> Daarop worden de geldige stembiljetten, vakverenigingswijze gerangschikt, in een te verzegelen pak gesloten. Op dit pak wordt
                                 het aantal stembiljetten dat het pak inhoudt, vermeld.
                              </text:p>
          </text:list-item>
        </text:list>
        <text:h text:outline-level="5" text:style-name="artikel_kop">Artikel 23
                        </text:h>
        <text:list text:style-name="list-style-17">
          <text:list-item text:start-value="1">
            <text:p text:style-name="list.start"> De bemiddelaar deelt de werkgever en de betreffende vakverenigingen van werknemers de uitslag van het referendum zo spoedig
                                 mogelijk schriftelijk mede. Hij doet zulks eveneens gelijktijdig bekend maken in één of meer veelgelezen plaatselijke dagbladen.
                              </text:p>
          </text:list-item>
          <text:list-item text:start-value="2">
            <text:p text:style-name="list.end"> De werkgever is verplicht de in het eerste lid bedoelde mededeling dan wel een afschrift daarvan onverwijld zodanig te doen
                                 ophangen op een voor de werknemer gemakkelijk toegankelijke plaats, zo mogelijk in het arbeidslokaal, dat zij duidelijk leesbaar
                                 is.
                              </text:p>
          </text:list-item>
        </text:list>
        <text:h text:outline-level="5" text:style-name="artikel_kop">Artikel 24
                        </text:h>
        <text:p text:style-name="artikel">De bemiddelaar kan zich bij zijn in deze regeling vermelde werkzaamheden doen bijstaan door door hem aan te wijzen personen.</text:p>
        <text:h text:outline-level="5" text:style-name="artikel_kop">Artikel 25
                        </text:h>
        <text:p text:style-name="artikel">Deze regeling wordt aangehaald als Arbeidsvrederegeling BES.</text:p>
      </text:section>
      <text:h text:outline-level="3" text:style-name="wijzig-artikel_kop">ARTIKEL III
               </text:h>
      <text:p text:style-name="wat">De Regeling Arbeidsvrede III BES wordt ingetrokken.</text:p>
      <text:h text:outline-level="3" text:style-name="artikel_kop">ARTIKEL IV
                  </text:h>
      <text:p text:style-name="artikel">Deze regeling treedt in werking op het tijdstip waarop artikel I, tweede lid, van de Rijkswet wijziging Statuut in verband
                     met de opheffing van de Nederlandse Antillen in werking treedt.
                  </text:p>
      <text:p text:style-name="slotformulering">Deze regeling zal met de toelichting in de Staatscourant worden geplaatst.</text:p>
      <text:p text:style-name="dagtekening">Den Haag, 10 september 2010</text:p>
      <text:p text:style-name="ondertekening">De Minister van Sociale Zaken en Werkgelegenheid,</text:p>
      <text:p text:style-name="ondertekening.end">J.P.H. Donner. </text:p>
      <text:h text:outline-level="2" text:style-name="nota-toelichting_kop">TOELICHTING
               </text:h>
      <text:h text:outline-level="3" text:style-name="divisiekop1">Regeling beëindiging arbeidsovereenkomsten BES
               </text:h>
      <text:p text:style-name="nota-toelichting">De tekst van het Landsbesluit, houdende algemene maatregelen, van de 13<text:span text:style-name="superscript">de</text:span> maart 1990, ter uitvoering van artikel 6 van de landsverordening beëindiging arbeidsovereenkomsten (PB. 1972, no. 11) is
                  omgezet in een ministeriële regeling. Net als in de Wet beëindiging arbeidsovereenkomsten BES zijn de taken van de Directeur
                  van het Departement van Arbeid en Sociale Zaken in deze regeling belegd bij de minister.
               </text:p>
      <text:h text:outline-level="3" text:style-name="divisiekop1">Regeling Arbeidsvrede BES
               </text:h>
      <text:p text:style-name="alineagroep">Het Arbeidsvredebesluit I en het Arbeidsvredebesluit III hebben op basis van de Bijlage, bedoeld in artikel 2, eerste lid,
                     van de Invoeringswet openbare lichamen Bonaire, Sint Eustatius en Saba de status van ministeriële regeling gekregen, aangeduid
                     als de Regeling Arbeidsvrede I en Arbeidsvrede III. Beide landsbesluiten bevatten nadere regels ter uitvoering van artikel 21
                     van de Arbeidsgeschillenwet 1946.
                  </text:p>
      <text:p text:style-name="alineagroep.end">In de onderhavige regeling wordt de inhoud van beide besluiten ondergebracht in één ministeriele regeling, verdeeld over de
                     twee paragrafen. Paragraaf 2 bevat de bepalingen van het Arbeidsvredebesluit I en in paragraaf 3 zijn de bepalingen van het
                     Arbeidsvredebesluit III opgenomen.
                  </text:p>
      <text:p text:style-name="alineagroep">In deze regeling zijn, net als in de Arbeidsgeschillenwet 1946 BES, de taken en bevoegdheden die bij de Gouverneur lagen nu
                     bij de Rijksvertegenwoordiger belegd (zie de artikelen 1, tweede lid, 7, eerste lid, 8, eerste en vierde lid, 9, derde lid,
                     en 15 van de wet en de artikelen 1 en 10, vierde lid, van de regeling).
                  </text:p>
      <text:p text:style-name="alineagroep">De taken die op grond van het Arbeidsvredebesluit I berustten bij het Hoofd van het Departement Sociale en Economische Zaken
                     berusten op grond van de onderhavige regeling bij de Minister van Sociale Zaken en Werkgelegenheid.
                  </text:p>
      <text:p text:style-name="alineagroep.end">In de tekst van de regeling is de term ‘landsbemiddelaar’ net als in de Arbeidsgeschillenwet 1946 BES vervangen door de term:
                     bemiddelaar.
                  </text:p>
      <text:p text:style-name="ondertekening">De Minister van Sociale Zaken en Werkgelegenheid,</text:p>
      <text:p text:style-name="ondertekening.end">J.P.H. Donn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style>
    <text:list-style style:name="list-style-17">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