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90</text:p>
      <text:p text:style-name="publicatie-titel.end">20 september 2010</text:p>
      <text:h text:outline-level="1" text:style-name="staatscourant_kop">Regeling van de Minister van Sociale Zaken en Werkgelegenheid van 23 augustus 2010, nr. AG/2010/16767, houdende de inrichting
            van het Agentschap SZW alsmede doorverlening van vertegenwoordigingsbevoegdheden van de directeur Agentschap SZW (Organisatie-,
            mandaat- en volmachtbesluit Agentschap SZW 2010)
         </text:h>
      <text:p text:style-name="wie">De Minister van Sociale Zaken en Werkgelegenheid,</text:p>
      <text:p text:style-name="considerans.al">Gelet op de artikelen 3, eerste lid, onderdeel k, en 18, van het Organisatie-, mandaat- en volmachtbesluit inspecteur-generaal
                  SZW 2010;
               </text:p>
      <text:p text:style-name="afkondiging">Besluit:</text:p>
      <text:h text:outline-level="3" text:style-name="paragraaf_kop">§ 1. Algemeen
                  </text:h>
      <text:h text:outline-level="4" text:style-name="artikel_kop">Artikel 1
                     </text:h>
      <text:p text:style-name="artikel">In deze regeling en de daarop berustende bepalingen wordt verstaan onder Agentschap SZW: het Agentschap SZW, genoemd in artikel
                        2, onderdeel a, van het Organisatie-, mandaat- en volmachtbesluit inspecteur-generaal SZW 2010, waaraan de Ministers van Financiën
                        en van Sociale Zaken en Werkgelegenheid bij besluit van 9 december 2002 de status van baten-lastendienst als bedoeld in artikel
                        10, eerste lid, van de Comptabiliteitswet 2001 hebben verleend.
                     </text:p>
      <text:h text:outline-level="3" text:style-name="paragraaf_kop">§ 2. Organisatie en taken afdelingen
                  </text:h>
      <text:h text:outline-level="4" text:style-name="artikel_kop">Artikel 2
                     </text:h>
      <text:list text:style-name="list-style-1">
        <text:list-item text:start-value="1">
          <text:p text:style-name="list.start"> 
                              Het Agentschap SZW staat onder leiding van de directeur.
                           </text:p>
        </text:list-item>
        <text:list-item text:start-value="2">
          <text:p text:style-name="list.cont"> 
                              Onder de directeur ressorteren:
                           </text:p>
          <text:list>
            <text:list-item text:start-value="1">
              <text:p text:style-name="list.cont">de afdeling Nationale Regelingen;
                                 </text:p>
            </text:list-item>
            <text:list-item text:start-value="2">
              <text:p text:style-name="list.cont">de afdeling Europese Regelingen;
                                 </text:p>
            </text:list-item>
            <text:list-item text:start-value="3">
              <text:p text:style-name="list.cont">de afdeling Controle en Monitoring;
                                 </text:p>
            </text:list-item>
            <text:list-item text:start-value="4">
              <text:p text:style-name="list.cont">de afdeling Financiële Zaken;
                                 </text:p>
            </text:list-item>
            <text:list-item text:start-value="5">
              <text:p text:style-name="list.end">de afdeling Diensten, Informatie en Advies.
                                 </text:p>
            </text:list-item>
          </text:list>
        </text:list-item>
      </text:list>
      <text:h text:outline-level="4" text:style-name="artikel_kop">Artikel 3
                     </text:h>
      <text:list text:style-name="list-style-2">
        <text:list-item text:start-value="1">
          <text:p text:style-name="list.start"> 
                              De afdelingen staan onder leiding van een of meerdere afdelingshoofden.
                           </text:p>
        </text:list-item>
        <text:list-item text:start-value="2">
          <text:p text:style-name="list.end"> 
                              De hoofden van de afdelingen Europese Regelingen en Controle en Monitoring worden bijgestaan door onder hen ressorterende
                              teamleider(s).
                           </text:p>
        </text:list-item>
      </text:list>
      <text:h text:outline-level="4" text:style-name="artikel_kop">Artikel 4
                     </text:h>
      <text:p text:style-name="artikel">Het hoofd van de afdeling Nationale regelingen is verantwoordelijk voor de rechtmatige uitvoering van de nationale regelingen,
                        de SZW Kaderwet-subsidies en andere opdrachten die het Agentschap SZW in opdracht van het ministerie van Sociale Zaken en
                        Werkgelegenheid dan wel andere ministeries of daaraan verbonden onderdelen uitvoert, inhoudende:
                     </text:p>
      <text:list text:style-name="list-style-3">
        <text:list-item text:start-value="1">
          <text:p text:style-name="list.start">het beoordelen van subsidieaanvragen;
                           </text:p>
        </text:list-item>
        <text:list-item text:start-value="2">
          <text:p text:style-name="list.cont">het nemen van besluiten omtrent het verlenen van subsidies, het intrekken van subsidies en het vaststellen van subsidies;
                           </text:p>
        </text:list-item>
        <text:list-item text:start-value="3">
          <text:p text:style-name="list.cont">het verstrekken van voorschotten als gevolg van verleende subsidies;
                           </text:p>
        </text:list-item>
        <text:list-item text:start-value="4">
          <text:p text:style-name="list.end">overige uitvoerende taken waaronder die op het gebied van administratie en postverwerking.
                           </text:p>
        </text:list-item>
      </text:list>
      <text:h text:outline-level="4" text:style-name="artikel_kop">Artikel 5
                     </text:h>
      <text:p text:style-name="artikel">Het hoofd van de afdeling Europese regelingen is verantwoordelijk voor de rechtmatige uitvoering van de regeling Europees
                        Sociaal Fonds 2007−2013 en het Europees fonds voor aanpassing aan de globalisering, inhoudende:
                     </text:p>
      <text:list text:style-name="list-style-4">
        <text:list-item text:start-value="1">
          <text:p text:style-name="list.start">het beoordelen van subsidieaanvragen;
                           </text:p>
        </text:list-item>
        <text:list-item text:start-value="2">
          <text:p text:style-name="list.cont">het nemen van besluiten omtrent het verlenen van subsidies, het intrekken van subsidies en het vaststellen van subsidies;
                           </text:p>
        </text:list-item>
        <text:list-item text:start-value="3">
          <text:p text:style-name="list.cont">het verstrekken van voorschotten als gevolg van verleende subsidies;
                           </text:p>
        </text:list-item>
        <text:list-item text:start-value="4">
          <text:p text:style-name="list.end">uitvoerende taken op het gebied van administratie en postverwerking.
                           </text:p>
        </text:list-item>
      </text:list>
      <text:h text:outline-level="4" text:style-name="artikel_kop">Artikel 6
                     </text:h>
      <text:p text:style-name="artikel">Het hoofd van de afdeling Controle en Monitoring is verantwoordelijk voor de controle op alle uitvoeringsaspecten van regelingen
                        die het Agentschap SZW uitvoert, inhoudende:
                     </text:p>
      <text:list text:style-name="list-style-5">
        <text:list-item text:start-value="1">
          <text:p text:style-name="list.start">het uitvoeren van controles op subsidieprojecten. Voor de subsidieregeling ESF 2007–2013 heeft Controle en Monitoring betrokkenheid
                              bij alle projecten. Voor de overige subsidieregelingen wordt Controle en Monitoring indien gewenst door het betrokken afdelingshoofd
                              ingeschakeld;
                           </text:p>
        </text:list-item>
        <text:list-item text:start-value="2">
          <text:p text:style-name="list.cont">het vooraf formuleren van de eisen waaraan de beheersstructuur van de subsidievragende organisaties moet voldoen;
                           </text:p>
        </text:list-item>
        <text:list-item text:start-value="3">
          <text:p text:style-name="list.cont">het uitvoeren van controle op de controle- en beheersstructuur voor de beleidsgelden;
                           </text:p>
        </text:list-item>
        <text:list-item text:start-value="4">
          <text:p text:style-name="list.cont">het (laten) uitvoeren van bijzondere onderzoeken in geval van vermoedens van onregelmatigheden en fraude;
                           </text:p>
        </text:list-item>
        <text:list-item text:start-value="5">
          <text:p text:style-name="list.cont">het vooraf formuleren van eisen voor een adequaat systeem van controle en toezicht op regelingen die voor opdrachtgevers worden
                              uitgevoerd;
                           </text:p>
        </text:list-item>
        <text:list-item text:start-value="6">
          <text:p text:style-name="list.cont">het opleveren van informatie voor het doen van meldingen betreffende onregelmatigheden in het kader van het structuurbeleid
                              en terugvordering van in dat kader onverschuldigd betaalde bedragen;
                           </text:p>
        </text:list-item>
        <text:list-item text:start-value="7">
          <text:p text:style-name="list.cont">het opstellen van managementinformatie over de uitkomsten van de controles;
                           </text:p>
        </text:list-item>
        <text:list-item text:start-value="8">
          <text:p text:style-name="list.cont">het adviseren van de directeur over te nemen acties ter voorbereiding op en naar aanleiding van controles en/of audits;
                           </text:p>
        </text:list-item>
        <text:list-item text:start-value="9">
          <text:p text:style-name="list.cont">het planmatig, op basis van risicoanalyse, uitvoeren van operational audits binnen het Agentschap SZW om een oordeel over
                              de kwaliteit van de interne processen te kunnen geven;
                           </text:p>
        </text:list-item>
        <text:list-item text:start-value="10">
          <text:p text:style-name="list.cont">het uitvoeren van uitvoerbaarheidstoetsen, waaronder de toets op misbruik en oneigenlijk gebruik;  a
                           </text:p>
        </text:list-item>
        <text:list-item text:start-value="11">
          <text:p text:style-name="list.end">dministratieve taken en postverwerking de afdeling betreffende.
                           </text:p>
        </text:list-item>
      </text:list>
      <text:h text:outline-level="4" text:style-name="artikel_kop">Artikel 7
                     </text:h>
      <text:p text:style-name="artikel">Het hoofd van de afdeling Financiële Zaken is verantwoordelijk voor:</text:p>
      <text:list text:style-name="list-style-6">
        <text:list-item text:start-value="1">
          <text:p text:style-name="list.start">het uitvoeren van werkzaamheden die bijdragen aan een juiste en adequate uitvoering van de planning- en controlcyclus;
                           </text:p>
        </text:list-item>
        <text:list-item text:start-value="2">
          <text:p text:style-name="list.cont">het adviseren van de directeur met betrekking tot het bewaken van budgetten;
                           </text:p>
        </text:list-item>
        <text:list-item text:start-value="3">
          <text:p text:style-name="list.cont">het uitvoeren van de cyclus van voorbereiding, uitvoering en rapportage over de begroting van het Agentschap SZW;
                           </text:p>
        </text:list-item>
        <text:list-item text:start-value="4">
          <text:p text:style-name="list.cont">het verzorgen van periodieke financiële rapportages en managementinformatie;
                           </text:p>
        </text:list-item>
        <text:list-item text:start-value="5">
          <text:p text:style-name="list.cont">het adviseren over de inrichting van de bedrijfsprocessen en administratieve organisatie;
                           </text:p>
        </text:list-item>
        <text:list-item text:start-value="6">
          <text:p text:style-name="list.cont">een adequate uitvoering van ondersteunende werkzaamheden, waaronder het beheer van contracten, het tijdschrijfsysteem en de
                              inkoop;
                           </text:p>
        </text:list-item>
        <text:list-item text:start-value="7">
          <text:p text:style-name="list.cont">de voorbereiding van rapportages aan de Europese Commissie, waaronder declaraties;
                           </text:p>
        </text:list-item>
        <text:list-item text:start-value="8">
          <text:p text:style-name="list.cont">een juiste en doelmatige uitvoering van de financiële- en betalingsadministratie, alsmede het mede-ontwikkelen en mede-onderhouden
                              van de daarvoor noodzakelijke systemen;
                           </text:p>
        </text:list-item>
        <text:list-item text:start-value="9">
          <text:p text:style-name="list.cont">de regie over de financiële en formatieve personeelsaangelegenheden naar de directie Bedrijfsvoering, als ook intern binnen
                              het Agentschap SZW;
                           </text:p>
        </text:list-item>
        <text:list-item text:start-value="10">
          <text:p text:style-name="list.cont">het leveren van financiële informatie ten behoeve van de offertes en de periodieke (financiële) rapportages van de verschillende
                              opdrachtgevers;
                           </text:p>
        </text:list-item>
        <text:list-item text:start-value="11">
          <text:p text:style-name="list.end">administratieve taken en postverwerking de afdeling betreffende.
                           </text:p>
        </text:list-item>
      </text:list>
      <text:h text:outline-level="4" text:style-name="artikel_kop">Artikel 8
                     </text:h>
      <text:p text:style-name="artikel">Het hoofd van de afdeling Diensten, Informatie en Advies is verantwoordelijk voor:</text:p>
      <text:list text:style-name="list-style-7">
        <text:list-item text:start-value="1">
          <text:p text:style-name="list.start">het samen met de afdelingen Europese regelingen, Nationale regelingen en Controle en Monitoring opstellen en up to date houden
                              van het uitvoeringsbeleid;
                           </text:p>
        </text:list-item>
        <text:list-item text:start-value="2">
          <text:p text:style-name="list.cont">acquisitie, voorbereiding en implementatie van nieuwe opdrachten;
                           </text:p>
        </text:list-item>
        <text:list-item text:start-value="3">
          <text:p text:style-name="list.cont">het adviseren van potentiële opdrachtgevers;
                           </text:p>
        </text:list-item>
        <text:list-item text:start-value="4">
          <text:p text:style-name="list.cont">de strategische advisering van de directeur;
                           </text:p>
        </text:list-item>
        <text:list-item text:start-value="5">
          <text:p text:style-name="list.cont">de vertegenwoordiging van het Agentschap SZW in diverse (internationale) gremia, voorzover betreffende strategische of beleidsmatige
                              onderwerpen, waaronder de contacten met de Europese Commissie;
                           </text:p>
        </text:list-item>
        <text:list-item text:start-value="6">
          <text:p text:style-name="list.cont">het versterken van de transnationale samenwerking met andere EU-lidstaten door het uitvoeren van opdrachten voor de directie
                              Internationale Zaken, government to government-projecten en het opzetten van transnationale activiteiten voor het programma
                              Europees Sociaal Fonds 2007−2013;
                           </text:p>
        </text:list-item>
        <text:list-item text:start-value="7">
          <text:p text:style-name="list.cont">de continuïteit en ontwikkeling van de ICT-infrastructuur;
                           </text:p>
        </text:list-item>
        <text:list-item text:start-value="8">
          <text:p text:style-name="list.cont">de interne en externe communicatie van het Agentschap SZW;
                           </text:p>
        </text:list-item>
        <text:list-item text:start-value="9">
          <text:p text:style-name="list.cont">de informatieoverdracht aan subsidieaanvragers;
                           </text:p>
        </text:list-item>
        <text:list-item text:start-value="10">
          <text:p text:style-name="list.cont">het kennismanagement binnen het Agentschap SZW;
                           </text:p>
        </text:list-item>
        <text:list-item text:start-value="11">
          <text:p text:style-name="list.cont">de regie op taken op het gebied van postverwerking, archiefbeheer en documentaire informatievoorziening;
                           </text:p>
        </text:list-item>
        <text:list-item text:start-value="12">
          <text:p text:style-name="list.cont">de facilitaire aangelegenheden;
                           </text:p>
        </text:list-item>
        <text:list-item text:start-value="13">
          <text:p text:style-name="list.end">de rechtmatige uitvoering van de afronding ESF 1994−1999, ESF 2000–2006 en ESF-EQUAL.
                           </text:p>
        </text:list-item>
      </text:list>
      <text:h text:outline-level="4" text:style-name="artikel_kop">Artikel 9
                     </text:h>
      <text:p text:style-name="artikel">Alle afdelingshoofden zijn naast hun specifieke verantwoordelijkheden ook verantwoordelijk voor de directe aansturing van
                        de onder hen ressorterende functionarissen en het jaarlijks opstellen van een werkplan voor hun afdeling.
                     </text:p>
      <text:h text:outline-level="4" text:style-name="artikel_kop">Artikel 10
                     </text:h>
      <text:list text:style-name="list-style-8">
        <text:list-item text:start-value="1">
          <text:p text:style-name="list.start"> 
                              Aan de afdelingshoofden en teamleiders wordt mandaat en machtiging verleend met betrekking tot het nemen van besluiten over
                              en het vaststellen en ondertekenen van stukken die betrekking hebben op de personeelsaangelegenheden van de eigen afdeling
                              dan wel het eigen team voor zover het betreft:
                           </text:p>
          <text:list>
            <text:list-item text:start-value="1">
              <text:p text:style-name="list.start">het opmaken, niet zijnde vaststellen, van een beoordeling van medewerkers;
                                 </text:p>
            </text:list-item>
            <text:list-item text:start-value="2">
              <text:p text:style-name="list.cont">het houden van manager-medewerkergesprekken;
                                 </text:p>
            </text:list-item>
            <text:list-item text:start-value="3">
              <text:p text:style-name="list.cont">verlof van medewerkers;
                                 </text:p>
            </text:list-item>
            <text:list-item text:start-value="4">
              <text:p text:style-name="list.cont">het tekenen van (reis)declaraties als budgethouder, met een waarde van ten hoogste € 1.000,– per (reis)declaratie.
                                 </text:p>
            </text:list-item>
          </text:list>
        </text:list-item>
        <text:list-item text:start-value="2">
          <text:p text:style-name="list.cont"> 
                              De afdelingshoofden zijn gevolmachtigd tot het verrichten van de volgende privaatrechtelijke rechtshandelingen ten behoeve
                              van zijn afdeling:
                           </text:p>
          <text:list>
            <text:list-item text:start-value="1">
              <text:p text:style-name="list.cont">het aangaan van overeenkomsten met betrekking tot de levering van goederen en diensten op basis van een binnen het Ministerie
                                    van Sociale Zaken en Werkgelegenheid afgesloten raamovereenkomst;
                                 </text:p>
            </text:list-item>
            <text:list-item text:start-value="2">
              <text:p text:style-name="list.cont">het afsluiten van koop-, huur- en leaseovereenkomsten voor de afdeling met een waarde van ten hoogste € 10.000,– per overeenkomst;
                                 </text:p>
            </text:list-item>
            <text:list-item text:start-value="3">
              <text:p text:style-name="list.end">het aangaan van overeenkomsten voor het opleiden van medewerkers van de afdeling welke voortvloeien uit het vastgestelde opleidingsplan
                                    van zijn afdeling.
                                 </text:p>
            </text:list-item>
          </text:list>
        </text:list-item>
      </text:list>
      <text:h text:outline-level="4" text:style-name="artikel_kop">Artikel 11
                     </text:h>
      <text:p text:style-name="artikel">Aan de afdelingshoofden Nationale Regelingen, Europese Regelingen en Diensten, Informatie en Advies wordt mandaat en machtiging
                        verleend met betrekking tot het nemen van besluiten over en het vaststellen en ondertekenen van stukken die betrekking hebben
                        op de subsidieregelingen en opdrachten waarvoor zij verantwoordelijk zijn.
                     </text:p>
      <text:h text:outline-level="4" text:style-name="artikel_kop">Artikel 12
                     </text:h>
      <text:p text:style-name="artikel">Aan het afdelingshoofd Controle en Monitoring wordt mandaat en machtiging verleend met betrekking tot het vaststellen en ondertekenen
                        van stukken die betrekking hebben op controlebevindingen en operational audits en de daarbij behorende oordelen en het ondertekenen
                        van concept- en definitieve verslagen van eindcontroles en besluiten, uitgezonderd voorschot-beschikkingen, voor de subsidieregeling
                        ESF 2007−2013.
                     </text:p>
      <text:h text:outline-level="3" text:style-name="paragraaf_kop">§ 3. Bevoegdheden
                  </text:h>
      <text:h text:outline-level="4" text:style-name="artikel_kop">Artikel 13
                     </text:h>
      <text:p text:style-name="artikel">De afdelingshoofden en teamleiders worden gemachtigd tot het paraferen en ondertekenen van stukken, niet zijnde besluiten,
                        die betrekking hebben op taken van de eigen afdeling of het eigen team, een en ander met uitzondering van stukken waarvan,
                        gelet op het belang daarvan, redelijkerwijs vermoed kan worden dat deze door de directeur Agentschap SZW afgedaan moeten worden.
                     </text:p>
      <text:h text:outline-level="4" text:style-name="artikel_kop">Artikel 14
                     </text:h>
      <text:list text:style-name="list-style-9">
        <text:list-item text:start-value="1">
          <text:p text:style-name="list.start"> 
                              Bij afwezigheid of verhindering van de directeur Agentschap SZW worden, voor de duur van de afwezigheid of verhindering, diens
                              taken en bevoegdheden waargenomen door het hoofd Europese Regelingen, dat is aangewezen als plaatsvervangend directeur, met
                              uitzondering van het nemen van beslissingen in bezwaar- en beroepsprocedures.
                           </text:p>
        </text:list-item>
        <text:list-item text:start-value="2">
          <text:p text:style-name="list.end"> 
                              Bij afwezigheid of verhindering van de directeur Agentschap SZW wordt, voor de duur van de afwezigheid of verhindering, de
                              bevoegdheid tot het nemen van beslissingen in bezwaar- en beroepsprocedures waargenomen door het hoofd Diensten, Informatie
                              en Advies.
                           </text:p>
        </text:list-item>
      </text:list>
      <text:h text:outline-level="4" text:style-name="artikel_kop">Artikel 15
                     </text:h>
      <text:list text:style-name="list-style-10">
        <text:list-item text:start-value="1">
          <text:p text:style-name="list.start"> 
                              Bij afwezigheid of verhindering van het afdelingshoofd Europese regelingen, wordt voor de duur van de afwezigheid of verhindering,
                              diens taken en bevoegdheden waargenomen door een teamleider Europese regelingen.
                           </text:p>
        </text:list-item>
        <text:list-item text:start-value="2">
          <text:p text:style-name="list.cont"> 
                              Bij afwezigheid of verhindering van de hoofden Controle en Monitoring, wordt voor de duur van de afwezigheid of verhindering,
                              diens taken en bevoegdheden waargenomen door een teamleider Controle en Monitoring.
                           </text:p>
        </text:list-item>
        <text:list-item text:start-value="3">
          <text:p text:style-name="list.cont"> 
                              Bij afwezigheid of verhindering van het afdelingshoofd Nationale regelingen, wordt voor de duur van de afwezigheid of verhindering,
                              diens taken en bevoegdheden waargenomen door een van de andere afdelingshoofden.
                           </text:p>
        </text:list-item>
        <text:list-item text:start-value="4">
          <text:p text:style-name="list.end"> 
                              Bij afwezigheid of verhindering van één van de andere afdelingshoofden of de teamleiders kan de directeur Agentschap SZW,
                              al dan niet op voorstel van het desbetreffende afdelingshoofd of de teamleider, een functionaris aanwijzen die gedurende die
                              afwezigheid of verhindering in de plaats treedt van hen.
                           </text:p>
        </text:list-item>
      </text:list>
      <text:h text:outline-level="3" text:style-name="paragraaf_kop">§ 4. Slotbepalingen
                  </text:h>
      <text:h text:outline-level="4" text:style-name="artikel_kop">Artikel 16
                     </text:h>
      <text:list text:style-name="list-style-11">
        <text:list-item text:start-value="1">
          <text:p text:style-name="list.start"> 
                              Deze regeling treedt in werking met ingang van de dag na de datum van uitgifte van de Staatscourant waarin zij wordt geplaatst
                              en werkt terug tot en met 1 juni 2010.
                           </text:p>
        </text:list-item>
        <text:list-item text:start-value="2">
          <text:p text:style-name="list.end"> 
                              Deze regeling wordt aangehaald als: Organisatie-, mandaat- en volmachtbesluit Agentschap SZW 2010.
                           </text:p>
        </text:list-item>
      </text:list>
      <text:p text:style-name="slotformulering">Deze regeling zal met toelichting in de Staatscourant worden geplaatst.</text:p>
      <text:p text:style-name="dagtekening">Den Haag, 23 augustus 2010</text:p>
      <text:p text:style-name="ondertekening">De Minister van Sociale Zaken en Werkgelegenheid,</text:p>
      <text:p text:style-name="ondertekening">namens deze:</text:p>
      <text:p text:style-name="ondertekening">de directeur Agentschap SZW,</text:p>
      <text:p text:style-name="ondertekening.end">P.A. Loekemeijer. </text:p>
      <text:h text:outline-level="2" text:style-name="nota-toelichting_kop">TOELICHTING
               </text:h>
      <text:p text:style-name="nota-toelichting">Het nieuwe Organisatie-, mandaat- en volmachtbesluit Agentschap SZW 2010 (verder: OMV-besluit) vervangt het Organisatie-,
                  mandaat- en volmachtbesluit Agentschap SZW 2009. Aanleiding voor de inwerkingtreding van het OMV-besluit is dat het project
                  afronding ESF 1994−1999, ESF 2000−2006 en ESF-EQUAL in omvang dusdanig afgenomen is dat het project als zelfstandige eenheid
                  is ontbonden en de resterende activiteiten onder verantwoordelijkheid van de afdeling Diensten, Informatie en Advies is geplaatst.
               </text:p>
      <text:p text:style-name="alineagroep.end">Tevens voert het Agentschap SZW sinds juni 2010 het programmamanagement voor het Actieplan Arbeidsveiligheid uit. Het Agentschap
                     SZW kan in dit kader individuele subsidieverleningen uitvoeren. Tenslotte worden in het OMV-besluit enkele taken, bevoegdheden
                     en verantwoordelijkheden van afdelingen gewijzigd.
                  </text:p>
      <text:p text:style-name="ondertekening">De Minister van Sociale Zaken en Werkgelegenheid,</text:p>
      <text:p text:style-name="ondertekening">namens deze:</text:p>
      <text:p text:style-name="ondertekening">
                     de directeur Agentschap SZW,
                  </text:p>
      <text:p text:style-name="ondertekening.end">P.A. Loekemeij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 van Sociale Zaken en Werkgelegenheid van 23 augustus 2010, nr. AG/2010/16767, houdende de inrichting
         van het Agentschap SZW alsmede doorverlening van vertegenwoordigingsbevoegdheden van de directeur Agentschap SZW (Organisatie-,
         mandaat- en volmachtbesluit Agentschap SZW 2010)
      </dc:title>
  </office:meta>
</office:document-meta>
</file>