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84</text:p>
      <text:p text:style-name="publicatie-titel.end">16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384-001.png" xlink:show="embed" xlink:type="simple"/></draw:frame> Ontwerpbestemmingsplan ‘Buitengebied, herziening 2005, partiële herziening Lindrot 10’
         </text:h>
      <text:p text:style-name="circulaire-tekst">Burgemeester en wethouders van Twenterand maken bekend dat met ingang van 17 september 2010 zes weken de volgende ontwerpbestemmingsplannen
                  ter inzage liggen:
               </text:p>
      <text:list text:style-name="list-style-1">
        <text:list-item text:start-value="1">
          <text:p text:style-name="list.start">Het ontwerpbestemmingsplan ‘Buitengebied, herziening 2005, partiële herziening Lindrot 10’;
                     </text:p>
          <text:p text:style-name="list.cont">Deze planherziening heeft ten doel de voormalige dubbele bedrijfswoning Lindrot 3a en 3b te Den Ham te bestemmen tot burgerwoning
                        en om de bouw van een landhuis op het perceel Lindrot 10 te Den Ham mogelijk te maken.
                     </text:p>
        </text:list-item>
        <text:list-item text:start-value="2">
          <text:p text:style-name="list.cont">Het ontwerpbestemmingsplan ‘Revitalisering Linderflier, partiële herziening Churchillstraat 44a’.
                     </text:p>
          <text:p text:style-name="list.end">Deze planherziening heeft ten doel het al aanwezige kantoorgedeelte in het bestemmingsplan op te nemen, alsmede een extra
                        bouwlaag op dit kantoorgedeelte mogelijk te maken op perceel Churchillstraat 44a te Vroomshoop.
                     </text:p>
        </text:list-item>
      </text:list>
      <text:h text:outline-level="3" text:style-name="divisiekop1">Ter inzage en zienswijzen
                  </text:h>
      <text:p text:style-name="alineagroep">U kunt de ontwerpbestemmingsplannen digitaal inzien via de landelijke website www.ruimtelijkeplannen.nl. De ontwerpplannen
                        zijn eveneens digitaal in te zien via www.twenterand.nl onder ‘actueel – ter inzage’.
                     </text:p>
      <text:p text:style-name="alineagroep.end">De papieren exemplaren van de ontwerpbestemmingsplanen en de ontwerpvaststellingsbesluiten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Lindrot 10’; Twenterand</dc:title>
  </office:meta>
</office:document-meta>
</file>