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4382</text:p>
      <text:p text:style-name="publicatie-titel.end">1 oktober 2010</text:p>
      <text:h text:outline-level="1" text:style-name="staatscourant_kop">Regeling van de Minister van Economische Zaken van 9 september 2010, nr. WJZ/10134751 houdende een tijdelijke voorziening
            voor internationale merken en regels ter uitvoering van het Uitvoeringsbesluit merken BES (Uitvoeringsregeling merken BES)
            
         </text:h>
      <text:p text:style-name="wie">De Minister van Economische Zaken,</text:p>
      <text:p text:style-name="considerans.al">Gelet op artikel 44 van de Wet merken BES en de artikelen 2, vierde lid, 3, onderdelen c en d, 6, tweede lid, 10, derde lid,
                  onderdeel a, 11, eerste lid, 18, 19, 24, 26 en 30 van het Uitvoeringsbesluit merken BES;
               </text:p>
      <text:p text:style-name="afkondiging">Besluit:</text:p>
      <text:h text:outline-level="3" text:style-name="artikel_kop">Artikel 1
                  </text:h>
      <text:p text:style-name="artikel">In deze regeling wordt onder ‘het besluit’ verstaan: het Uitvoeringsbesluit merken BES.</text:p>
      <text:h text:outline-level="3" text:style-name="artikel_kop">Artikel 2
                  </text:h>
      <text:list text:style-name="list-style-1">
        <text:list-item text:start-value="1">
          <text:p text:style-name="list.start"> Een handelingen als aangeduid of bedoeld in artikel 44 van de Wet merken BES verricht ten behoeve van de Nederlandse Antillen
                           in de periode, bepaald in het genoemde artikel, geldt als een handeling ten behoeve van Bonaire, Sint Eustatius en Saba mits
                           de handeling voldoet aan:
                        </text:p>
          <text:list>
            <text:list-item text:start-value="1">
              <text:p text:style-name="list.start">de daarvoor geldende vereisten van de Overeenkomst van Madrid betreffende de internationale inschrijving van merken van 14
                                 april 1891 en/of het Protocol bij de Overeenkomst van Madrid betreffende de internationale inschrijving van merken van 27
                                 juni 1989 en
                              </text:p>
            </text:list-item>
            <text:list-item text:start-value="2">
              <text:p text:style-name="list.cont">bepalingen van de Wet merken BES en het Uitvoeringsbesluit merken BES.
                              </text:p>
            </text:list-item>
          </text:list>
        </text:list-item>
        <text:list-item text:start-value="2">
          <text:p text:style-name="list.end"> Dit artikel vervalt op het tijdstip waarop Bonaire, Sint Eustatius en Saba als gebied kan worden aangewezen krachtens de
                           Overeenkomst en/of het Protocol als bedoeld in het eerste lid.
                        </text:p>
        </text:list-item>
      </text:list>
      <text:h text:outline-level="3" text:style-name="artikel_kop">Artikel 3
                  </text:h>
      <text:list text:style-name="list-style-2">
        <text:list-item text:start-value="1">
          <text:p text:style-name="list.start"> Voor een depot van een merk gelden de volgende tarieven:
                        </text:p>
          <text:list>
            <text:list-item text:start-value="1">
              <text:p text:style-name="list.start">basisrecht individueel merk, tot drie klassen een bedrag van USD 310;
                              </text:p>
            </text:list-item>
            <text:list-item text:start-value="2">
              <text:p text:style-name="list.cont">basisrecht collectief merk, tot drie klassen een bedrag van USD 481;
                              </text:p>
            </text:list-item>
            <text:list-item text:start-value="3">
              <text:p text:style-name="list.cont">aanvullend recht voor iedere klasse boven de derde een bedrag van USD 48;
                              </text:p>
            </text:list-item>
            <text:list-item text:start-value="4">
              <text:p text:style-name="list.cont">aanvullend recht voor de beschrijving van onderscheidende elementen een bedrag van USD 50;
                              </text:p>
            </text:list-item>
            <text:list-item text:start-value="5">
              <text:p text:style-name="list.cont">inschrijving verklaring van een recht van voorrang een bedrag van USD 19;
                              </text:p>
            </text:list-item>
            <text:list-item text:start-value="6">
              <text:p text:style-name="list.cont">bevestigend depot van een merk gratis.
                              </text:p>
            </text:list-item>
          </text:list>
        </text:list-item>
        <text:list-item text:start-value="2">
          <text:p text:style-name="list.cont"> Voor vernieuwing van merken gelden de volgende tarieven:
                        </text:p>
          <text:list>
            <text:list-item text:start-value="1">
              <text:p text:style-name="list.cont">basisrecht individueel merk, tot drie klassen een bedrag van USD 335;
                              </text:p>
            </text:list-item>
            <text:list-item text:start-value="2">
              <text:p text:style-name="list.cont">basisrecht collectief merk, tot drie klassen een bedrag van USD 611;
                              </text:p>
            </text:list-item>
            <text:list-item text:start-value="3">
              <text:p text:style-name="list.cont">aanvullend recht voor iedere klasse boven de derde een bedrag van USD 59;
                              </text:p>
            </text:list-item>
            <text:list-item text:start-value="4">
              <text:p text:style-name="list.cont">extra-recht voor vernieuwing binnen zes maanden na vervaldatum een bedrag van USD 166.
                              </text:p>
            </text:list-item>
          </text:list>
        </text:list-item>
        <text:list-item text:start-value="3">
          <text:p text:style-name="list.cont"> Voor wijzigingen van gegevens omtrent een merk gelden de volgende tarieven:
                        </text:p>
          <text:list>
            <text:list-item text:start-value="1">
              <text:p text:style-name="list.cont">inzake overdracht of overgang, licentie, pandrecht of beslag:
                              </text:p>
              <text:list>
                <text:list-item text:start-value="1">
                  <text:p text:style-name="list.cont"> eerste merk een bedrag van USD 70;
                                    </text:p>
                </text:list-item>
                <text:list-item text:start-value="2">
                  <text:p text:style-name="list.cont"> tweede tot en met vijfde merk een bedrag van USD 35;
                                    </text:p>
                </text:list-item>
                <text:list-item text:start-value="3">
                  <text:p text:style-name="list.cont"> elk volgend merk gratis;
                                    </text:p>
                </text:list-item>
              </text:list>
            </text:list-item>
            <text:list-item text:start-value="2">
              <text:p text:style-name="list.cont">inzake aantekening waren- en dienstenbeperking een bedrag van USD 57;
                              </text:p>
            </text:list-item>
            <text:list-item text:start-value="3">
              <text:p text:style-name="list.cont">inzake wijziging van gemachtigde, inbegrepen diens aanwijzing na inschrijving van het depot:
                              </text:p>
              <text:list>
                <text:list-item text:start-value="1">
                  <text:p text:style-name="list.cont">eerste merk een bedrag van USD 28;
                                    </text:p>
                </text:list-item>
                <text:list-item text:start-value="2">
                  <text:p text:style-name="list.cont">tweede tot en met vijfde merk een bedrag van USD 14;
                                    </text:p>
                </text:list-item>
                <text:list-item text:start-value="3">
                  <text:p text:style-name="list.cont">elk volgend merk gratis;
                                    </text:p>
                </text:list-item>
              </text:list>
            </text:list-item>
            <text:list-item text:start-value="4">
              <text:p text:style-name="list.cont">wijziging naam en/of adres van een merkhouder, gemachtigde of licentiehouder gratis;
                              </text:p>
            </text:list-item>
            <text:list-item text:start-value="5">
              <text:p text:style-name="list.cont">herstel van aan de houder te wijten schrijffouten na inschrijving:
                              </text:p>
              <text:list>
                <text:list-item text:start-value="1">
                  <text:p text:style-name="list.cont">eerste merk een bedrag van USD 24;
                                    </text:p>
                </text:list-item>
                <text:list-item text:start-value="2">
                  <text:p text:style-name="list.end">elk volgend merk een bedrag van USD 12.
                                    </text:p>
                </text:list-item>
              </text:list>
            </text:list-item>
          </text:list>
        </text:list-item>
      </text:list>
      <text:h text:outline-level="3" text:style-name="artikel_kop">Artikel 4
                  </text:h>
      <text:p text:style-name="artikel">Voor verstrekken van afschriften van een merk gelden de volgende tarieven:</text:p>
      <text:list text:style-name="list-style-3">
        <text:list-item text:start-value="1">
          <text:p text:style-name="list.start">niet gewaarmerkt, per inschrijving een bedrag van USD 5;
                        </text:p>
        </text:list-item>
        <text:list-item text:start-value="2">
          <text:p text:style-name="list.cont">niet gewaarmerkt, overige per bladzijde een bedrag van USD 6;
                        </text:p>
        </text:list-item>
        <text:list-item text:start-value="3">
          <text:p text:style-name="list.cont">gewaarmerkt, per inschrijving een bedrag van USD 19;
                        </text:p>
        </text:list-item>
        <text:list-item text:start-value="4">
          <text:p text:style-name="list.cont">gewaarmerkt, overige per bladzijde een bedrag van USD 22;
                        </text:p>
        </text:list-item>
        <text:list-item text:start-value="5">
          <text:p text:style-name="list.end">bewijzen van voorrang een bedrag van USD 19.
                        </text:p>
        </text:list-item>
      </text:list>
      <text:h text:outline-level="3" text:style-name="artikel_kop">Artikel 5
                  </text:h>
      <text:p text:style-name="artikel">Voor het doorzenden van een aanvraag van een internationaal merk en vernieuwing van het internationaal merk geldt een bedrag van USD 103.</text:p>
      <text:h text:outline-level="3" text:style-name="artikel_kop">Artikel 6
                  </text:h>
      <text:p text:style-name="artikel">Het bedrag van USD de individuele rechten als bedoeld in artikel 8, zevende lid, onderdeel a, van het Protocol van Madrid
                     is als volgt:
                  </text:p>
      <text:list text:style-name="list-style-4">
        <text:list-item text:start-value="1">
          <text:p text:style-name="list.start">voor een internationaal depot:
                        </text:p>
          <text:list>
            <text:list-item text:start-value="1">
              <text:p text:style-name="list.start"> basisrecht individueel merk, tot drie klassen een bedrag van USD 205;
                              </text:p>
            </text:list-item>
            <text:list-item text:start-value="2">
              <text:p text:style-name="list.cont">basisrecht collectief merk, tot drie klassen een bedrag van USD 293;
                              </text:p>
            </text:list-item>
            <text:list-item text:start-value="3">
              <text:p text:style-name="list.cont"> aanvullend recht voor iedere klasse boven de derde een bedrag van USD 21;
                              </text:p>
            </text:list-item>
          </text:list>
        </text:list-item>
        <text:list-item text:start-value="2">
          <text:p text:style-name="list.cont">voor vernieuwing van een internationale inschrijving:
                        </text:p>
          <text:list>
            <text:list-item text:start-value="1">
              <text:p text:style-name="list.cont"> basisrecht individueel merk, tot drie klassen een bedrag van USD 335;
                              </text:p>
            </text:list-item>
            <text:list-item text:start-value="2">
              <text:p text:style-name="list.cont">basisrecht collectief merk, tot drie klassen een bedrag van USD 611;
                              </text:p>
            </text:list-item>
            <text:list-item text:start-value="3">
              <text:p text:style-name="list.end"> aanvullend recht voor iedere klasse boven de derde een bedrag van USD 59.
                              </text:p>
            </text:list-item>
          </text:list>
        </text:list-item>
      </text:list>
      <text:h text:outline-level="3" text:style-name="artikel_kop">Artikel 7
                  </text:h>
      <text:list text:style-name="list-style-5">
        <text:list-item text:start-value="1">
          <text:p text:style-name="list.start"> Betaling van de verschuldigde rechten en vergoedingen dient vooraf te gaan aan de uitvoering van de verzochte handeling en
                           kan in ieder geval plaatsvinden:
                        </text:p>
          <text:list>
            <text:list-item text:start-value="1">
              <text:p text:style-name="list.start">door overschrijving of storting op het daartoe aangeduide bankrekeningnummer;
                              </text:p>
            </text:list-item>
            <text:list-item text:start-value="2">
              <text:p text:style-name="list.cont">door middel van een schriftelijk verzoek tot afschrijving van een door belanghebbende of zijn gemachtigde geopende lopende
                                 rekening. In dit geval ontvangt de rekeninghouder ten minste ieder kwartaal een samenvattende lijst van de betalingen en een
                                 mededeling betreffende het saldo van zijn rekening.
                              </text:p>
            </text:list-item>
          </text:list>
        </text:list-item>
        <text:list-item text:start-value="2">
          <text:p text:style-name="list.cont"> Een andere methode van betaling dan bedoeld in het eerste lid kan worden geweigerd indien de afhandeling ervan daartoe aanleiding
                           kan geven.
                        </text:p>
        </text:list-item>
        <text:list-item text:start-value="3">
          <text:p text:style-name="list.end"> Bij elke betaling wordt duidelijk en volledig aangegeven waarvoor deze plaatsvindt.
                        </text:p>
        </text:list-item>
      </text:list>
      <text:h text:outline-level="3" text:style-name="artikel_kop">Artikel 8
                  </text:h>
      <text:p text:style-name="artikel">Het depot van een merk gaat vergezeld van:</text:p>
      <text:list text:style-name="list-style-6">
        <text:list-item text:start-value="1">
          <text:p text:style-name="list.start">indien het een beeldmerk betreft een afbeelding van het merk die past binnen een kader van minimaal 1,5 bij 1,5 cm en maximaal
                           acht bij acht cm. Er kan te allen tijde worden verzocht meer afbeeldingen van het merk in te dienen;
                        </text:p>
        </text:list-item>
        <text:list-item text:start-value="2">
          <text:p text:style-name="list.cont">in voorkomend geval:
                        </text:p>
          <text:list>
            <text:list-item text:start-value="1">
              <text:p text:style-name="list.cont"> de vermelding van de kleur of kleuren van het merk;
                              </text:p>
            </text:list-item>
            <text:list-item text:start-value="2">
              <text:p text:style-name="list.cont"> de vermelding dat het merk of een deel ervan driedimensionaal is;
                              </text:p>
            </text:list-item>
            <text:list-item text:start-value="3">
              <text:p text:style-name="list.cont"> de vermelding dat het merk bestaat uit de vorm van de waar of de verpakking;
                              </text:p>
            </text:list-item>
          </text:list>
        </text:list-item>
        <text:list-item text:start-value="3">
          <text:p text:style-name="list.end">indien het een collectief merk betreft: een exemplaar van het reglement op het gebruik en toezicht.
                        </text:p>
        </text:list-item>
      </text:list>
      <text:h text:outline-level="3" text:style-name="artikel_kop">Artikel 9
                  </text:h>
      <text:p text:style-name="artikel">Deze regeling treedt in werking met ingang van 10 oktober 2010.</text:p>
      <text:h text:outline-level="3" text:style-name="artikel_kop">Artikel 10
                  </text:h>
      <text:p text:style-name="artikel">Deze regeling wordt aangehaald als: Uitvoeringsregeling merken BES</text:p>
      <text:p text:style-name="slotformulering">Deze regeling zal met de toelichting in de Staatscourant worden geplaatst.</text:p>
      <text:p text:style-name="dagtekening">Den Haag, 9 september 2010</text:p>
      <text:p text:style-name="ondertekening">De Minister van Economische Zaken,</text:p>
      <text:p text:style-name="ondertekening.end">M.J.A. van der Hoeven. </text:p>
      <text:h text:outline-level="2" text:style-name="nota-toelichting_kop">TOELICHTING
               </text:h>
      <text:p text:style-name="alineagroep">De Uitvoeringsregeling merken BES (hierna: de uitvoeringsregeling) omvat enerzijds regels waarbij een voorziening wordt getroffen
                     voor het inschrijven, vernieuwen, wijzigen van of andere handelingen inzake internationale merken als bedoeld in artikel 44
                     van de Wet merken BES (zie artikel 2) en anderzijds regels ter uitvoering van het Uitvoeringsbesluit merken BES (overige artikelen).
                  </text:p>
      <text:p text:style-name="alineagroep">Het bepaalde op grond van artikel 44 van de Wet merken BES omvat een tijdelijke voorziening voor de periode die ligt tussen
                     10 oktober 2010 en het tijdstip waarop Bonaire, Sint Eustatius en Saba als gebied kan worden aangewezen krachtensde Overeenkomst
                     van Madrid betreffende de internationale inschrijving van merken van 14 april 1891 en het Protocol bij de Overeenkomst van
                     Madrid betreffende de internationale inschrijving van merken van 27 juni 1989. Op grond van die tijdelijke voorziening kan
                     een houder van een internationaal merk zijn recht tegenover derden handhaven door deze bijvoorbeeld te vernieuwen voor het
                     gebied bestaande uit Bonaire, Sint Eustatius en Saba of een nieuw recht op een internationaal merk verkrijgen geldend voor
                     dat gebied. Het recht op een merk wordt beschermd als wordt voldaan aan de relevante vereisten van de Overeenkomst van Madrid
                     betreffende de internationale inschrijving van merken van 14 april 1891 en het Protocol bij de Overeenkomst van Madrid betreffende
                     de internationale inschrijving van merken van 27 juni 1989. Vanzelfsprekend dient daarnaast ook te worden voldaan aan de in
                     de regelgeving merken BES gestelde vereisten omtrent internationale merken.
                  </text:p>
      <text:p text:style-name="alineagroep.end">De overige bepalingen hebben betrekking op de bedragen die voor het uitvoeren van handelingen moeten worden betaald, de wijze
                     van betaling en vormvoorschriften waaraan een merk moet voldoen.
                  </text:p>
      <text:p text:style-name="ondertekening">De Minister van Economische Zaken,</text:p>
      <text:p text:style-name="ondertekening.end">M.J.A. van der Hoev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