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62</text:p>
      <text:p text:style-name="publicatie-titel.end">17 september 2010</text:p>
      <text:h text:outline-level="1" text:style-name="staatscourant_kop">Regeling van de Minister van Sociale Zaken en Werkgelegenheid van 10 september 2010, nr. BV/DCA/2010/15373, tot vervanging
            van archiefbescheiden rond het toezicht op de Arbeidsomstandighedenwet 1998 en de Arbeidstijdenwet
         </text:h>
      <text:p text:style-name="wie">De Minister van Sociale Zaken en Werkgelegenheid,</text:p>
      <text:p text:style-name="considerans.al">Gelet op artikel 7 van de Archiefwet 1995;</text:p>
      <text:p text:style-name="afkondiging">Besluit:</text:p>
      <text:h text:outline-level="3" text:style-name="artikel_kop">Artikel 1
                  </text:h>
      <text:list text:style-name="list-style-1">
        <text:list-item text:start-value="1">
          <text:p text:style-name="list.start"> Over te gaan tot routinematige, digitale vervanging van archiefbescheiden, die voor vernietiging in aanmerking komen van
                           de Directie Arbeidsomstandigheden AI die:
                        </text:p>
          <text:list>
            <text:list-item text:start-value="1">
              <text:p text:style-name="list.start">zijn ontvangen of opgemaakt voorafgaand aan de inwerkingtreding van dit besluit, en zaken betreffen die nog niet zijn afgedaan;
                                 of
                              </text:p>
            </text:list-item>
            <text:list-item text:start-value="2">
              <text:p text:style-name="list.cont">zullen worden ontvangen of opgemaakt in de periode tot en met vijf jaar na de inwerkingtreding van dit besluit.
                              </text:p>
            </text:list-item>
          </text:list>
        </text:list-item>
        <text:list-item text:start-value="2">
          <text:p text:style-name="list.cont"> De te vervangen archiefbescheiden hebben betrekking op de actieve ARBO- en ATW-zaken bij de Arbeidsinspectie die op grond
                           van de selectielijsten beleidsterreinen arbeidsomstandigheden en arbeidsverhoudingen voor vernietiging in aanmerking komen.
                           Onder actieve ARBO- en ATW-zaken worden verstaan die zaken waarop de Arbeidsinspectie op eigen initiatief toezicht houdt op
                           de naleving van het bepaalde bij of krachtens de Arbeidsomstandighedenwet 1998 en de Arbeidstijdenwet.
                        </text:p>
        </text:list-item>
        <text:list-item text:start-value="3">
          <text:p text:style-name="list.end"> Voor alle in dat verband te digitaliseren archiefbescheiden zal toepassing worden gegeven aan artikel 6, eerste lid van het
                           Archiefbesluit 1995 door gebruikmaking van het handboek vervanging archiefbescheiden van actieve ARBO- en ATW-zaken bij de
                           Arbeidsinspectie en artikel 2, eerste lid, onderdelen c en d, van het Archiefbesluit 1995 door gebruikmaking van de selectielijsten
                           beleidsterreinen Arbeidsomstandigheden vanaf 1940 en Arbeidsverhoudingen vanaf 1945.
                        </text:p>
        </text:list-item>
      </text:list>
      <text:h text:outline-level="3" text:style-name="artikel_kop">Artikel 2
                  </text:h>
      <text:p text:style-name="artikel">Dit besluit treedt in werking met ingang van de dag na de datum van uitgifte van de Staatscourant waarin zij wordt geplaatst.</text:p>
      <text:p text:style-name="slotformulering">Deze regeling zal met toelichting in de Staatscourant worden geplaatst met uitzondering van het handboek vervanging archiefbescheiden
                     van actieve Arbo- en ATW zaken bij de Arbeidsinspectie, dat ter inzage wordt gelegd bij de bibliotheek van het ministerie
                     van Sociale Zaken en Werkgelegenheid en te raadplegen is via de website www.minszw.nl, onderwerp Arbobeleid.
                  </text:p>
      <text:p text:style-name="dagtekening">Den Haag, 10 september 2010</text:p>
      <text:p text:style-name="ondertekening">De Minister van Sociale Zaken en Werkgelegenheid,</text:p>
      <text:p text:style-name="ondertekening">namens deze:</text:p>
      <text:p text:style-name="ondertekening">
                     de plaatsvervangend Secretaris-Generaal,
                  </text:p>
      <text:p text:style-name="ondertekening.end">H.J.M.I.M. de Rooij. </text:p>
      <text:h text:outline-level="2" text:style-name="nota-toelichting_kop">TOELICHTING
               </text:h>
      <text:p text:style-name="nota-toelichting">De directie Arbeidsomstandigheden AI is voornemens de documentaire informatievoorziening rond het toezicht op de Arbeidsomstandighedenwet
                  1998 en de Arbeidstijdenwet volledig elektronisch te laten plaatsvinden. Daarvoor wordt het systeem I-Net gebruikt. Hierdoor
                  ontstaan twee systemen: op papier en digitaal. In dit besluit wordt voorkomen dat er twee soorten archieven worden aangelegd
                  door de papieren versie te vervangen door een elektronische versie.
               </text:p>
      <text:p text:style-name="alineagroep">In artikel 6, eerste lid van het Archiefbesluit 1995 is aangegeven dat de zorgdrager besluit tot vervanging van archiefbescheiden
                     door reproducties indien de vervanging geschiedt met juiste en volledige weergave van de in te vervangen archiefbescheiden
                     voorkomende gegevens.
                  </text:p>
      <text:p text:style-name="alineagroep.end">De vervanging vindt plaats door scanning en verwerking in het systeem I-Net, conform het handboek vervanging archiefbescheiden
                     van actieve ARBO- en ATW-zaken bij de Arbeidsinspectie. In dit handboek is een beschrijving van de processen en de maatregelen
                     om de kwaliteitsborging te garanderen opgenomen.
                  </text:p>
      <text:p text:style-name="nota-toelichting">De te vervangen archiefbescheiden hebben betrekking op het uitvoeren van handelingen uit de selectielijsten Arbeidsomstandighedenbeleid
                  vanaf 1940 en Arbeidsverhoudingen vanaf 1945.
               </text:p>
      <text:p text:style-name="nota-toelichting">Ter voorbereiding van de vaststelling van de selectielijsten heeft tijdens het overleg, zoals bedoeld in artikel 3 lid 1 van
                  het Archiefbesluit 1995, een afweging plaatsgevonden over het aspect culturele waarde en over het belang van de in de archiefbescheiden
                  voorkomende gegevens voor overheidsorganen, voor recht- of bewijszoekenden en voor historisch onderzoek. Tijdens dit overleg,
                  waaraan vertegenwoordigers van het ministerie van SZW, vertegenwoordigers van het Nationaal Archief en een vertegenwoordiger
                  van het Instituut voor Sociale Geschiedenis deelnemen, is vastgesteld dat de neerslag uit deze handelingen binnen een termijn
                  van 5 jaar of korter voor vernietiging in aanmerking komt.
               </text:p>
      <text:p text:style-name="alineagroep">De selectielijst beleidsterrein Arbeidsomstandigheden is op 4 december 1996 vastgesteld (Stcrt. 1997/22). De laatste wijziging op deze selectielijst is op 28 april 2008 vastgesteld (Stcrt. 2008/105).
                  </text:p>
      <text:p text:style-name="alineagroep.end">De selectielijst beleidsterrein Arbeidsverhoudingen is vastgesteld op 18 februari 2002 (Stcrt. 2002/70 en een rectificatie in Strct. 2003/112).
                  </text:p>
      <text:p text:style-name="ondertekening">De Minister van Sociale Zaken en Werkgelegenheid,</text:p>
      <text:p text:style-name="ondertekening">namens deze:</text:p>
      <text:p text:style-name="ondertekening">
                     de plaatsvervangend Secretaris-Generaal,
                  </text:p>
      <text:p text:style-name="ondertekening.end">H.J.M.I.M. de Rooi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Sociale Zaken en Werkgelegenheid van 10 september 2010, nr. BV/DCA/2010/15373, tot vervanging
         van archiefbescheiden rond het toezicht op de Arbeidsomstandighedenwet 1998 en de Arbeidstijdenwet
      </dc:title>
  </office:meta>
</office:document-meta>
</file>