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33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336</text:p>
      <text:p text:style-name="publicatie-titel.end">17 sept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4336-001.png" xlink:show="embed" xlink:type="simple"/></draw:frame> Besluit aanvraag ontheffing van de FBE te Tilburg voor het doden van konijnen
         </text:h>
      <text:p text:style-name="alineagroep.end">Gedeputeerde Staten van Noord-Brabant hebben het volgende besluit genomen op de aanvraag om ontheffing ingevolge artikel 68
                     van de Flora- en faunawet:
                  </text:p>
      <text:list text:style-name="list-style-1">
        <text:list-item>
          <text:p text:style-name="list.single">Op 9 september 2010 is besloten de aanvraag om ontheffing, van de FBE te Tilburg (zaaknr. 1713483/1722045) namens Faunacontrol,
                           C.F.B. Oosterwaal, Vogelstraat 2, 4845 PB te Wagenberg, voor het doden van konijnen, buiten behandeling te laten.
                        </text:p>
        </text:list-item>
      </text:list>
      <text:p text:style-name="alineagroep">Het besluit ligt gedurende zes weken (na verzending) ter inzage in het Provinciehuis bij de Directie Ecologie, bureau Natuurverkenningen,
                     contactpersoon mw. E. Deckers, (073-681 21 38). Het besluit (en de verzenddatum) is digitaal op te vragen bij Groenewetten@brabant.nl
                     of te vinden op de website www.brabant.nl/floraenfauna.
                  </text:p>
      <text:p text:style-name="alineagroep.end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 MA te ’s-Hertogenbosch.
                  </text:p>
      <text:p text:style-name="dagtekening">’s-Hertogenbosch, september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aanvraag ontheffing van de FBE te Tilburg voor het doden van konijnen</dc:title>
  </office:meta>
</office:document-meta>
</file>