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33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334</text:p>
      <text:p text:style-name="publicatie-titel.end">17 september 2010</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0-14334-001.png" xlink:show="embed" xlink:type="simple"/></draw:frame> Mededeling van Essent Energie Productie BV
         </text:h>
      <text:p text:style-name="circulaire-tekst">Gedeputeerde Staten van Noord-Brabant hebben op 27 juli 2010 de mededeling ontvangen van Essent Energie Productie BV dat zij
                  voornemens is tot het uitbreiden van de hoeveelheid biomassa die wordt meegestookt in eenheid 9 van de Amercentrale uit te
                  voeren aan de Amerweg 1 te Geertruidenberg.
               </text:p>
      <text:p text:style-name="alineagroep.end">Ingevolge artikel 7.2 van de Wet milieubeheer en categorie 22.1 van bijlage D van het Besluit milieueffectrapportage is deze
                     voorgenomen activiteit MER-beoordelingsplichtig. Dit houdt in dat ons college, alvorens door Essent Energie Productie BV een
                     vergunning wordt aangevraagd,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text:p>
      <text:list text:style-name="list-style-1">
        <text:list-item text:start-value="1">
          <text:p text:style-name="list.start">de kenmerken van de activiteit;
                        </text:p>
        </text:list-item>
        <text:list-item text:start-value="2">
          <text:p text:style-name="list.cont">de plaats van de voorgenomen activiteit;
                        </text:p>
        </text:list-item>
        <text:list-item text:start-value="3">
          <text:p text:style-name="list.end">de kenmerken van de belangrijke nadelige gevolgen voor het milieu.
                        </text:p>
        </text:list-item>
      </text:list>
      <text:p text:style-name="circulaire-tekst">Na toetsing van de voorgenomen activiteit hebben Gedeputeerde Staten van Noord-Brabant op 10 september 2010 besloten dat Essent Energie Productie BV
                  voor deze activiteit geen MER behoeft op te stellen.
               </text:p>
      <text:p text:style-name="circulaire-tekst">Het besluit en bijbehorende stukken liggen vanaf 20 september 2010 gedurende zes weken ter inzage in de gemeentewinkel, Vrijheidsstraat
                  2 te Raamsdonksveer op werkdagen van 8.30–13 uur en tevens op woensdag van 14–20 uur. Ook is het mogelijk de stukken in te
                  zien op het provinciehuis van Noord-Brabant, Brabantlaan 1 te ’s-Hertogenbosch. U kunt zich daarvoor in verbinding stellen
                  met S. Jochems, telefoon (073) 680 80 43/fax (073) 680 76 41, of  J.A. van den Kieboom, telefoon (073) 681 25 81, van de directie Ecologie.
               </text:p>
      <text:p text:style-name="circulaire-tekst">Aan deze procedure is een zaak-/projectnummer gekoppeld. Gelieve bij correspondentie dit nummer (1710131/28232) te vermelden.</text:p>
      <text:p text:style-name="circulaire-tekst">Op grond van artikel 6.3 van de Algemene wet bestuursrecht wordt deze beoordeling beschouwd als een voorbereidingsbesluit,
                  waartegen geen direct bezwaar of beroep open staat. U kunt uw bezwaren tegen dit beoordelingsbesluit te zijner tijd kenbaar
                  maken in de procedures van het uiteindelijke besluit, te weten de vergunning ingevolge de Wet milieubeheer.
               </text:p>
      <text:p text:style-name="dagtekening">’s-Hertogenbosch, sept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dedeling van Essent Energie Productie BV</dc:title>
  </office:meta>
</office:document-meta>
</file>