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27</text:p>
      <text:p text:style-name="publicatie-titel.end">17 september 2010</text:p>
      <text:h text:outline-level="1" text:style-name="staatscourant_kop">Regeling van de Minister van Volksgezondheid, Welzijn en Sport van 7 september 2010, nr. CZ/TSZ/3016076, houdende wijziging
            van de Tijdelijke regeling MICU-coördinatiecentra en -transport 
         </text:h>
      <text:p text:style-name="wie">De Minister van Volksgezondheid, Welzijn en Sport,</text:p>
      <text:p text:style-name="considerans.al">Gelet op de artikelen 2 en 5 van de Wet op bijzondere medische verrichtingen en op artikel 17a van de Wet ambulancevervoer;</text:p>
      <text:p text:style-name="afkondiging">Besluit:</text:p>
      <text:h text:outline-level="3" text:style-name="wijzig-artikel_kop">ARTIKEL I
               </text:h>
      <text:p text:style-name="wat">In artikel 4 van de Tijdelijke regeling MICU-coördinatiecentra en -transport wordt ‘1 januari 2011’ vervangen door: 1 januari
                  2012.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Het MICU-transport is een relatief nieuwe vorm van transport met zeer kwetsbare patiënten, waarbij hoogwaardige begeleiding
                  noodzakelijk is. Om redenen dat de kwaliteitseisen nog onvoldoende zijn vastgelegd en onvoldoende inzicht is in de omvang
                  van het aantal uit te voeren transporten, is het MICU-transport krachtens de Wet op bijzondere medische verrichtingen tot
                  1 januari 2011 vergunningplichtig gemaakt, via de Tijdelijke regeling MICU-coördinatiecentra en -transport. Voor de periode
                  tot 1 januari 2011 is het aantal vergunningen beperkt tot zes voor de coördinatie en zeven voor het daadwerkelijk vervoer.
               </text:p>
      <text:p text:style-name="nota-toelichting">De Inspectie voor de Gezondheidszorg (IGZ) heeft een onderzoek uitgevoerd naar de naleving van de voorwaarden zoals gesteld
                  in de Tijdelijke regeling. De IGZ heeft geconcludeerd dat alle centra aan de gestelde voorwaarden voldoen. De IGZ geeft echter
                  ook aan dat het MICU-transport een vertraagde opstartfase heeft gekend. Medio 2009 waren alle centra volledig operationeel.
                  Met onderhavige regeling wordt de Tijdelijke regeling met één jaar verlengd zodat de huidige centra voldoende ervaring kunnen
                  opdoen. Hiermee neem ik de aanbeveling van de IGZ over. Bij brief van 9 maart 2010 (Kamerstukken II 2009–2010, 29 247, nr. 117) heb ik de verlenging reeds aangekondigd. Daarbij heb ik tevens aangegeven dat de vergunningplicht met ingang van 1 januari
                  2012 kan komen te vervall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