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25</text:p>
      <text:p text:style-name="publicatie-titel.end">17 september 2010</text:p>
      <text:h text:outline-level="1" text:style-name="staatscourant_kop">Besluit van de Minister van Justitie van 7 september 2010, nr. 5662775/Justis/10, strekkende tot aanwijzing van buitengewoon
            opsporingsambtenaren bij de gemeente Ede in het domein Milieu en Welzijn
         </text:h>
      <text:p text:style-name="wie">De Minister van Justitie,</text:p>
      <text:p text:style-name="considerans.al">Handelend in overeenstemming met de Minister van Binnenlandse Zaken en Koninkrijksrelaties;</text:p>
      <text:p text:style-name="considerans.al">Gelezen het verzoek van de coördinator BOA van de gemeente Ede van 14 april 2010 en de daaropvolgende adviezen van de korpschef
                  van de regiopolitie Gelderland-Midden en van de hoofdofficier van justitie te Arnhe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het domein Milieu en Welzijn in dienst van de afdeling Toezicht van de gemeente Ede,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Milieu en
                           Welzijn,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het Functioneel Parket te Den Haag.
                           
                        </text:p>
        </text:list-item>
        <text:list-item text:start-value="2">
          <text:p text:style-name="list.end"> Als direct toezichthouder als bedoeld in artikel 36 van het Besluit buitengewoon opsporingsambtenaar is aangewezen de korpschef
                           van de regiopolitie Gelderland-Midden te Arnhem.
                        </text:p>
        </text:list-item>
      </text:list>
      <text:h text:outline-level="3" text:style-name="artikel_kop">Artikel 6
                  </text:h>
      <text:list text:style-name="list-style-4">
        <text:list-item text:start-value="1">
          <text:p text:style-name="list.start"> Het Hoofd van de afdeling Toezicht van de gemeente Ede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Justitie, dienst Justis,
                           afdeling BTR, postbus 20300, 2500 EH Den Haag.
                        </text:p>
        </text:list-item>
      </text:list>
      <text:h text:outline-level="3" text:style-name="artikel_kop">Artikel 7
                  </text:h>
      <text:p text:style-name="artikel">De buitengewoon opsporingsambtenaar kan de in artikel 8, eerste en derde lid, van de Politiewet 1993 omschreven bevoegdheden
                     uitoefenen en daarbiij gebruikmaken van handboeien, een korte wapenstok, pepperspray en een vuurwapen.
                  </text:p>
      <text:h text:outline-level="3" text:style-name="artikel_kop">Artikel 8
                  </text:h>
      <text:p text:style-name="artikel">De individuele akten van opsporingsbevoegdheid en beëdiging en de overige benoemingsbescheiden van de buitengewoon opsporingsamtbenaren
                     in dienst van de afdeling Toezicht van de gemeente Ede in de functie van handhaver A,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Milieu en Welzijn, gemeente Ede 2010.</text:p>
      <text:p text:style-name="slotformulering">Dit besluit zal met de toelichting in de Staatscourant worden geplaatst.</text:p>
      <text:p text:style-name="dagtekening">Den Haag, 7 september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4 april 2010 heeft de coördinator BOA van de afdeling Toezicht van de gemeente Ede mij verzocht om een categoriaal
                  besluit buitengewoon opsporingsambtenaar te vervaardigen.
               </text:p>
      <text:p text:style-name="nota-toelichting">Conform het advies van de toezichthouder, te weten de hoofdofficier van justitie te Arnhem en het advies van de direct-toezichthouder,
                  te weten de korpschef van de regiopolitie Gelderland-Midden,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