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3</text:p>
      <text:p text:style-name="publicatie-titel.end">17 september 2010</text:p>
      <text:h text:outline-level="1" text:style-name="staatscourant_kop">Besluit van de Minister van Justitie van 7 september 2010, nr. 5663004/Justis/10, strekkende tot aanwijzing van buitengewoon
            opsporingsambtenaren bij de gemeente Barneveld in het domein Openbare Ruimte
         </text:h>
      <text:p text:style-name="wie">De Minister van Justitie,</text:p>
      <text:p text:style-name="considerans.al">Handelend in overeenstemming met de Minister van Binnenlandse Zaken en Koninkrijksrelaties;</text:p>
      <text:p text:style-name="considerans.al">Gelezen het verzoek van de boa-coördinator, afdeling BMO, van de gemeente Barneveld van 22 juli 2010 en de daaropvolgende
                  adviezen van de korpschef van de regiopolitie Gelderland-Midden en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flora- en faunabeheerder in het domein Openbare Ruimte in dienst van de gemeente Barnevel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de regiopolitie Gelderland-Midden.
                        </text:p>
        </text:list-item>
      </text:list>
      <text:h text:outline-level="3" text:style-name="artikel_kop">Artikel 6
                  </text:h>
      <text:list text:style-name="list-style-4">
        <text:list-item text:start-value="1">
          <text:p text:style-name="list.start"> De boa-coördinator van de afdeling BMO van de gemeente Barnevel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e buitengewoon opsporingsambtenaar kan de in artikel 8, eerste lid, van de Politiewet 1993 omschreven bevoegdheden uitoefenen
                     en daarbij gebruikmaken van handboeien en een korte wapenstok.
                  </text:p>
      <text:h text:outline-level="3" text:style-name="artikel_kop">Artikel 8
                  </text:h>
      <text:p text:style-name="artikel">De individuele akten van opsporingsbevoegdheid en beëdiging en de overige benoemingsbescheiden van de buitengewoon opsporingsamtbenaren
                     in dienst van de afdeling BMO van de gemeente Barneveld in de functie van flora- en faunabeheerd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Openbare Ruimte, gemeente Barneveld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 de dagtekening;
                     </text:p>
        </text:list-item>
        <text:list-item>
          <text:p text:style-name="list.cont"> een kopie van het besluit;
                     </text:p>
        </text:list-item>
        <text:list-item>
          <text:p text:style-name="list.cont"> de gronden van uw bezwaar;
                     </text:p>
        </text:list-item>
        <text:list-item>
          <text:p text:style-name="list.end"> uw handtekening of de handtekening van uw gemachtigde.
                     </text:p>
        </text:list-item>
      </text:list>
      <text:h text:outline-level="2" text:style-name="nota-toelichting_kop">TOELICHTING
               </text:h>
      <text:p text:style-name="nota-toelichting">Bij brief van 22 juli 2010 heeft de boa-coördinator van de afdeling BMO van de gemeente Barneveld mij verzocht om een categoriaal
                  besluit buitengewoon opsporingsambtenaar te vervaardigen.
               </text:p>
      <text:p text:style-name="nota-toelichting">Conform het advies van de toezichthouder, te weten de hoofdofficier van justitie te Arnhem en het advies van de direct-toezichthouder,
                  te weten de korpschef van de regiopolitie Gelderland-Midden,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