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22</text:p>
      <text:p text:style-name="publicatie-titel.end">22 september 2010</text:p>
      <text:h text:outline-level="1" text:style-name="staatscourant_kop">Bekendmaking melding Corus Staal B.V.
         </text:h>
      <text:p text:style-name="circulaire-tekst">De minister van Verkeer en Waterstaat maakt bekend dat hij op 19 augustus 2010 een melding heeft ontvangen van Corus Staal
                  B.V. te Velsen-Noord ingevolge artikel 6.26, lid 1 Waterwet juncto artikel 8.19 lid 1 Wet milieubeheer. De melding heeft betrekking
                  op het vervangen van koelwaterconditioneringsmiddelen. Voor de bestaande inrichting is reeds vergunning verleend ingevolge
                  de Waterwet bij besluit van 8 november 2005, nr. WSV 2005/7769. De melding is bij besluit van 13 september 2010, nr. WSV 2010/5307
                  geaccepteerd.
               </text:p>
      <text:h text:outline-level="3" text:style-name="divisiekop1">Termijn van terinzagelegging
                  </text:h>
      <text:p text:style-name="alineagroep">De melding en andere van belang zijnde stukken liggen vanaf 23 september tot en met 4 november 2010 ter inzage bij:</text:p>
      <text:list text:style-name="list-style-1">
        <text:list-item>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23-530 18 83.</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minister van Verkeer en Waterstaat, per adres:
                        Rijkswaterstaat Noord-Holland, afdeling BBV, Postbus 3119, 2001 DC  Haarlem.
                     </text:p>
      <text:p text:style-name="alineagroep.end">Het bezwaarschrift dient ten minste te bevatten:</text:p>
      <text:list text:style-name="list-style-2">
        <text:list-item>
          <text:p text:style-name="list.start">de naam en het adres van de indiener;
                           </text:p>
        </text:list-item>
        <text:list-item>
          <text:p text:style-name="list.cont">de dagtekening, de vermelding van het bestuursorgaan dat het besluit heeft genomen en, zo mogelijk, de datum en het kenmerk
                              van het besluit;
                           </text:p>
        </text:list-item>
        <text:list-item>
          <text:p text:style-name="list.end">een opgave van redenen waarom u zich met het besluit niet kunt verenigen.
                           </text:p>
        </text:list-item>
      </text:list>
      <text:p text:style-name="circulaire_divisie">Indien een bezwaarschrift is ingediend, is het mogelijk om daarnaast een verzoek tot het treffen van een voorlopige voorziening
                     in te dienen bij de Voorzitter van de Afdeling bestuursrechtspraak van de Raad van State,Postbus 20019, 2500 EA  Den Haag.
                     Van de indiener van een verzoekschrift voor het treffen van een voorlopige voorziening wordt een bedrag aan griffiegeld geheven.
                     Omtrent de hoogte hiervan, de wijze waarop en de termijn waarbinnen u dit dient te betalen, kunt u zich in verbinding stellen
                     met de secretarie van de voornoemde afdeling.
                  </text:p>
      <text:p text:style-name="ondertekening">De minister van Verkeer en Waterstaat,</text:p>
      <text:p text:style-name="ondertekening">namens deze:</text:p>
      <text:p text:style-name="ondertekening">het hoofd van de afdeling Vergunningverlening en Handhaving,</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elding Corus Staal B.V.</dc:title>
  </office:meta>
</office:document-meta>
</file>