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18</text:p>
      <text:p text:style-name="publicatie-titel.end">16 september 2010</text:p>
      <text:h text:outline-level="1" text:style-name="staatscourant_kop">Besluit van de Minister van Justitie van 7 september 2010, nr. 5663005/Justis/10, strekkende tot aanwijzing van buitengewoon
            opsporingsambtenaren bij de gemeente Ridderkerk in het domein Openbare Ruimte.
         </text:h>
      <text:p text:style-name="wie">De Minister van Justitie,</text:p>
      <text:p text:style-name="considerans.al">Handelend in overeenstemming met de Minister van Binnenlandse Zaken en Koninkrijksrelaties;</text:p>
      <text:p text:style-name="considerans.al">Gelezen het verzoek van het Hoofd van de afdeling Veiligheid, Vergunningen en Handhaving van de gemeente Ridderkerk van 20
                  juli 2010 en de daaropvolgende adviezen van de korpschef van de regiopolitie Rotterdam-Rijnmond en van de hoofdofficier van
                  justitie te Rot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toezichthouder in het domein Openbare Ruimte in dienst van de afdeling Veiligheid,
                     Vergunningen en Handhaving van de gemeente Ridderkerk,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Rotterdam.
                        </text:p>
        </text:list-item>
        <text:list-item text:start-value="2">
          <text:p text:style-name="list.end"> Als direct toezichthouder als bedoeld in artikel 36 van het Besluit buitengewoon opsporingsambtenaar is aangewezen de korpschef
                           van de regiopolitie Rotterdam-Rijnmond.
                        </text:p>
        </text:list-item>
      </text:list>
      <text:h text:outline-level="3" text:style-name="artikel_kop">Artikel 6
                  </text:h>
      <text:list text:style-name="list-style-4">
        <text:list-item text:start-value="1">
          <text:p text:style-name="list.start"> Het Hoofd van de afdeling Veiligheid, Vergunningen en Handhaving van de gemeente Ridderkerk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Openbare Ruimte, gemeente Ridderkerk 2010.</text:p>
      <text:p text:style-name="slotformulering">Dit besluit zal met de toelichting in de Staatscourant worden geplaatst.</text:p>
      <text:p text:style-name="dagtekening">Den Haag, 7 september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	uw naam en adres;
                     </text:p>
        </text:list-item>
        <text:list-item>
          <text:p text:style-name="list.cont">	de dagtekening;
                     </text:p>
        </text:list-item>
        <text:list-item>
          <text:p text:style-name="list.cont">	een kopie van het besluit;
                     </text:p>
        </text:list-item>
        <text:list-item>
          <text:p text:style-name="list.cont">de gronden van uw bezwaar;	
                     </text:p>
        </text:list-item>
        <text:list-item>
          <text:p text:style-name="list.end">	uw handtekening of de handtekening van uw gemachtigde.
                     </text:p>
        </text:list-item>
      </text:list>
      <text:h text:outline-level="2" text:style-name="nota-toelichting_kop">TOELICHTING
               </text:h>
      <text:p text:style-name="nota-toelichting">Bij brief van 20 juli 2010 heeft het Hoofd van de afdeling Veiligheid, Vergunningen en Handhaving van de gemeente Ridderkerk
                  mij verzocht om een categoriaal besluit buitengewoon opsporingsambtenaar te vervaardigen.
               </text:p>
      <text:p text:style-name="nota-toelichting">Conform het advies van de toezichthouder, te weten de hoofdofficier van justitie te Rotterdam en het advies van de direct-toezichthouder,
                  te weten de korpschef van de regiopolitie Rotterdam-Rijnmond, acht ik de noodzaak tot verlening van het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