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291</text:p>
      <text:p text:style-name="publicatie-titel.end">16 september 2010</text:p>
      <text:h text:outline-level="1" text:style-name="staatscourant_kop">Besluit van de Minister van Justitie van 7 september 2010, nr. 5663006/Justis/10, strekkende tot aanwijzing van buitengewoon
            opsporingsambtenaren bij de gemeente Leeuwarden in het domein Openbare Ruimte
         </text:h>
      <text:p text:style-name="wie">De Minister van Justitie,</text:p>
      <text:p text:style-name="considerans.al">Gelezen het verzoek van het Hoofd van de Afdeling Stadstoezicht van de gemeente Leeuwarden van 5 juli 2010 en de daaropvolgende
                  adviezen van de korpschef van de regiopolitie Friesland en van de hoofdofficier van justitie te Groningen;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8, zevende lid, van de Politiewet 1993;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het domein Openbare Ruimte en in dienst van de Afdeling Stadstoezicht van de gemeente Leeuwarden,
                     zijn aangewezen als buitengewoon opsporingsambtenaar.
                  </text:p>
      <text:h text:outline-level="3" text:style-name="artikel_kop">Artikel 3
                  </text:h>
      <text:list text:style-name="list-style-2">
        <text:list-item text:start-value="1">
          <text:p text:style-name="list.start"> De buitengewoon opsporingsambtenaar is bevoegd tot het opsporen van de strafbare feiten behorend tot het domein Openbare
                           Ruimte,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39 personen als buitengewoon</text:p>
      <text:p text:style-name="artikel">opsporingsambtenaar worden beëdigd.</text:p>
      <text:h text:outline-level="3" text:style-name="artikel_kop">Artikel 5
                  </text:h>
      <text:list text:style-name="list-style-3">
        <text:list-item text:start-value="1">
          <text:p text:style-name="list.start"> Als toezichthouder als bedoeld in artikel 36 van het Besluit buitengewoon opsporingsambtenaar is aangewezen de hoofdofficier
                           van justitie bij het arrondissementsparket te Groningen.
                        </text:p>
        </text:list-item>
        <text:list-item text:start-value="2">
          <text:p text:style-name="list.end"> Als direct toezichthouder als bedoeld in artikel 36 van het Besluit buitengewoon opsporingsambtenaar is aangewezen de korpschef
                           van de regiopolitie Friesland te Leeuwarden.
                        </text:p>
        </text:list-item>
      </text:list>
      <text:h text:outline-level="3" text:style-name="artikel_kop">Artikel 6
                  </text:h>
      <text:list text:style-name="list-style-4">
        <text:list-item text:start-value="1">
          <text:p text:style-name="list.start"> Het Hoofd van de Afdeling Stadstoezicht van de gemeente Leeuwarden brengt jaarlijks, voor 1 april, verslag uit over:
                        </text:p>
          <text:list>
            <text:list-item text:start-value="1">
              <text:p text:style-name="list.start">het aantal buitengewoon opsporingsambtenaren werkzaam in de in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Minister van Justitie goedgekeurde examen en
                                 hoeveel personen in dat jaar voor dat examen zijn geslaagd.
                              </text:p>
            </text:list-item>
          </text:list>
        </text:list-item>
        <text:list-item text:start-value="2">
          <text:p text:style-name="list.end"> Dit verslag wordt toegezonden aan in artikel 5 bedoelde toezichthouder en aan het Ministerie van Justitie, dienst Justis,
                           afdeling BTR, postbus 20300, 2500 EH Den Haag.
                        </text:p>
        </text:list-item>
      </text:list>
      <text:h text:outline-level="3" text:style-name="artikel_kop">Artikel 7
                  </text:h>
      <text:p text:style-name="artikel">De buitengewoon opsporingsambtenaar kan de in artikel 8, eerste en derde lid, van de Politiewet 1993 omschreven bevoegdheden
                     uitoefenen en daarbiij gebruikmaken van handboeien.
                  </text:p>
      <text:h text:outline-level="3" text:style-name="artikel_kop">Artikel 8
                  </text:h>
      <text:p text:style-name="artikel">De individuele akten van opsporingsbevoegdheid en beëdiging en de overige benoemingsbescheiden van de buitengewoon opsporingsamtbenaren
                     in dienst van de Afdeling Stadstoezicht van de gemeente Leeuwarden in de functie van milieucontroleur, flora- en faunabeheerder,
                     (senior)parkeercontroleur, controleur openbare ruimte, apv-controleur en gemeentelijk opsporingsambtenaar, worden voor de
                     duur van hun geldigheid of tot daarover nader zal zijn beslist, geacht te zijn akten en overige benoemingsbescheiden afgegeven
                     mede op basis van het onderhavige besluit.
                  </text:p>
      <text:h text:outline-level="3" text:style-name="artikel_kop">Artikel 9
                  </text:h>
      <text:p text:style-name="artikel">Dit besluit treedt in werking met ingang van de dag na dagtekening van de Staatscourant waarin het wordt geplaatst en vervalt
                     vijf jaar na het tijdstip van inwerkingtreding.
                  </text:p>
      <text:h text:outline-level="3" text:style-name="artikel_kop">Artikel 10
                  </text:h>
      <text:p text:style-name="artikel">Dit besluit wordt aangehaald als: Besluit buitengewoon opsporingsambtenaar Openbare Ruimte, gemeente Leeuwarden 2010.</text:p>
      <text:p text:style-name="slotformulering">Dit besluit zal met de toelichting in de Staatscourant worden geplaatst.</text:p>
      <text:p text:style-name="dagtekening">Den Haag, 7 september 2010</text:p>
      <text:p text:style-name="ondertekening">De Minister van Justitie,</text:p>
      <text:p text:style-name="ondertekening">namens deze:</text:p>
      <text:p text:style-name="ondertekening">P.W.C. Collard, </text:p>
      <text:p text:style-name="ondertekening.end">Teammanager BTR.</text:p>
      <text:p text:style-name="alineagroep"><text:span text:style-name="vet">Bezwaar maken</text:span></text:p>
      <text:p text:style-name="alineagroep.end">Belanghebbenden kunnen tegen dit besluit bezwaar maken bij de Minister va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van 5 juli 2010 heeft het Hoofd van de Afdeling Stadstoezicht van de gemeente Leeuwarden mij verzocht om een categoriaal
                  besluit buitengewoon opsporingsambtenaar te vervaardigen.
               </text:p>
      <text:p text:style-name="nota-toelichting">Conform het advies van de toezichthouder, te weten de hoofdofficier van justitie te Groningen en het advies van de direct-toezichthouder,
                  te weten de korpschef van de regiopolitie Friesland, acht ik de noodzaak tot wijziging van het categoriaal besluit aanwezig.
               </text:p>
      <text:p text:style-name="nota-toelichting">Artikel 8 brengt geen wijziging in de resterende looptijd van de afgegeven akt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